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/>
    <style:font-face style:name="Nimbus Roman No9 L3" svg:font-family="'Nimbus Roman No9 L'" style:font-family-generic="roman"/>
    <style:font-face style:name="Arial2" svg:font-family="Arial" style:font-family-generic="swiss"/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Nimbus Mono L1" svg:font-family="'Nimbus Mono L'" style:font-adornments="Полужирный" style:font-family-generic="modern" style:font-pitch="fixed"/>
    <style:font-face style:name="DejaVu Sans1" svg:font-family="'DejaVu Sans'" style:font-pitch="variable"/>
    <style:font-face style:name="Nimbus Roman No9 L2" svg:font-family="'Nimbus Roman No9 L'" style:font-family-generic="roman" style:font-pitch="variable"/>
    <style:font-face style:name="Nimbus Roman No9 L" svg:font-family="'Nimbus Roman No9 L'" style:font-adornments="Обычный" style:font-family-generic="roman" style:font-pitch="variable"/>
    <style:font-face style:name="Nimbus Roman No9 L1" svg:font-family="'Nimbus Roman No9 L'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Обычный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2"/>
    </style:style>
    <style:style style:name="P2" style:family="paragraph" style:parent-style-name="Standard">
      <style:paragraph-properties fo:text-align="center" style:justify-single-word="false"/>
      <style:text-properties style:font-name="Nimbus Roman No9 L2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Nimbus Roman No9 L2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Nimbus Roman No9 L2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imbus Roman No9 L2" fo:font-size="12pt" fo:font-style="normal" fo:font-weight="normal" style:font-size-asian="12.6000003814697pt" style:font-style-asian="normal" style:font-weight-asian="normal" style:font-size-complex="14.3999996185303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2"/>
    </style:style>
    <style:style style:name="P7" style:family="paragraph" style:parent-style-name="Standard">
      <style:paragraph-properties fo:text-align="justify" style:justify-single-word="false"/>
      <style:text-properties style:font-name="Nimbus Roman No9 L2" officeooo:paragraph-rsid="000d16a3"/>
    </style:style>
    <style:style style:name="P8" style:family="paragraph" style:parent-style-name="Standard">
      <style:paragraph-properties fo:text-align="justify" style:justify-single-word="false"/>
      <style:text-properties style:font-name="Nimbus Roman No9 L2" style:text-underline-style="none"/>
    </style:style>
    <style:style style:name="P9" style:family="paragraph" style:parent-style-name="Standard">
      <style:paragraph-properties fo:text-align="start" style:justify-single-word="false"/>
      <style:text-properties style:font-name="Nimbus Roman No9 L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125b4"/>
    </style:style>
    <style:style style:name="P15" style:family="paragraph" style:parent-style-name="Команда" style:master-page-name="">
      <style:paragraph-properties fo:margin-top="0.101cm" fo:margin-bottom="0.101cm" fo:text-align="start" style:justify-single-word="false" fo:keep-together="always" fo:orphans="0" fo:widows="0" fo:hyphenation-ladder-count="no-limit" style:page-number="auto" style:writing-mode="lr-tb"/>
      <style:text-properties style:use-window-font-color="true" style:font-name="Nimbus Mono L" fo:font-size="11pt" fo:language="ru" fo:country="RU" fo:font-style="normal" style:font-name-asian="DejaVu Sans Mono" style:font-size-asian="11pt" style:language-asian="zxx" style:country-asian="none" style:font-style-asian="normal" style:font-name-complex="DejaVu Sans Mono" style:font-size-complex="11pt" style:language-complex="ar" style:country-complex="SA" style:font-style-complex="normal" fo:hyphenate="false" fo:hyphenation-remain-char-count="2" fo:hyphenation-push-char-count="2"/>
    </style:style>
    <style:style style:name="P16" style:family="paragraph" style:parent-style-name="Команда" style:master-page-name="">
      <style:paragraph-properties fo:margin-top="0.101cm" fo:margin-bottom="0.101cm" fo:text-align="start" style:justify-single-word="false" fo:keep-together="always" fo:orphans="0" fo:widows="0" fo:hyphenation-ladder-count="no-limit" style:page-number="auto" style:writing-mode="lr-tb"/>
      <style:text-properties style:use-window-font-color="true" style:font-name="Nimbus Mono L" fo:font-size="11pt" fo:language="ru" fo:country="RU" fo:font-style="normal" officeooo:paragraph-rsid="0017519b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17" style:family="paragraph" style:parent-style-name="Команда" style:master-page-name="">
      <style:paragraph-properties fo:margin-top="0.101cm" fo:margin-bottom="0.101cm" fo:text-align="start" style:justify-single-word="false" fo:keep-together="always" fo:orphans="0" fo:widows="0" fo:hyphenation-ladder-count="no-limit" style:page-number="auto" style:writing-mode="lr-tb"/>
      <style:text-properties style:use-window-font-color="true" style:font-name="Nimbus Mono 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Команда" style:master-page-name="">
      <style:paragraph-properties fo:margin-top="0.101cm" fo:margin-bottom="0.101cm" fo:text-align="start" style:justify-single-word="false" fo:keep-together="always" fo:orphans="0" fo:widows="0" fo:hyphenation-ladder-count="no-limit" style:page-number="auto" style:writing-mode="lr-tb"/>
      <style:text-properties style:use-window-font-color="true" style:font-name="Nimbus Mono L" fo:font-size="11pt" fo:language="en" fo:country="US" fo:font-style="normal" style:text-underline-style="none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19" style:family="paragraph" style:parent-style-name="Команда" style:master-page-name="">
      <style:paragraph-properties fo:margin-top="0.101cm" fo:margin-bottom="0.101cm" fo:text-align="start" style:justify-single-word="false" fo:keep-together="always" fo:orphans="0" fo:widows="0" fo:hyphenation-ladder-count="no-limit" style:page-number="auto" style:writing-mode="lr-tb"/>
      <style:text-properties style:use-window-font-color="true" style:font-name="Nimbus Mono L" fo:font-size="11pt" fo:language="en" fo:country="US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20" style:family="paragraph" style:parent-style-name="Команда" style:master-page-name="">
      <style:paragraph-properties fo:margin-top="0.101cm" fo:margin-bottom="0.101cm" fo:text-align="start" style:justify-single-word="false" fo:keep-together="always" fo:orphans="0" fo:widows="0" fo:hyphenation-ladder-count="no-limit" style:page-number="auto" style:writing-mode="lr-tb"/>
      <style:text-properties style:use-window-font-color="true" style:font-name="Nimbus Mono L" fo:font-size="12pt" fo:language="en" fo:country="US" fo:font-style="normal" style:font-name-asian="Times New Roman" style:font-size-asian="12.6000003814697pt" style:language-asian="zxx" style:country-asian="none" style:font-style-asian="normal" style:font-name-complex="Times New Roman" style:font-size-complex="14.3999996185303pt" style:language-complex="ar" style:country-complex="SA" style:font-style-complex="normal" fo:hyphenate="false" fo:hyphenation-remain-char-count="2" fo:hyphenation-push-char-count="2"/>
    </style:style>
    <style:style style:name="P21" style:family="paragraph" style:parent-style-name="Команда" style:master-page-name="">
      <style:paragraph-properties fo:margin-top="0.101cm" fo:margin-bottom="0.101cm" fo:text-align="start" style:justify-single-word="false" fo:keep-together="always" fo:orphans="0" fo:widows="0" fo:hyphenation-ladder-count="no-limit" style:page-number="auto" style:writing-mode="lr-tb"/>
      <style:text-properties style:use-window-font-color="true" style:font-name="Nimbus Mono L" fo:language="en" fo:country="US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Команда" style:master-page-name="">
      <style:paragraph-properties fo:margin-top="0.101cm" fo:margin-bottom="0.101cm" fo:text-align="start" style:justify-single-word="false" fo:keep-together="always" fo:orphans="0" fo:widows="0" fo:hyphenation-ladder-count="no-limit" style:page-number="auto" style:writing-mode="lr-tb"/>
      <style:text-properties style:use-window-font-color="true" style:font-name="Nimbus Mono L"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Команда" style:master-page-name="">
      <style:paragraph-properties fo:margin-top="0.101cm" fo:margin-bottom="0.101cm" fo:text-align="start" style:justify-single-word="false" fo:keep-together="always" fo:orphans="0" fo:widows="0" fo:hyphenation-ladder-count="no-limit" style:page-number="auto" style:writing-mode="lr-tb"/>
      <style:text-properties style:use-window-font-color="true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4" style:family="paragraph" style:parent-style-name="Команда" style:master-page-name="">
      <style:paragraph-properties fo:margin-top="0.101cm" fo:margin-bottom="0.101cm" fo:text-align="start" style:justify-single-word="false" fo:keep-together="always" fo:orphans="0" fo:widows="0" fo:hyphenation-ladder-count="no-limit" style:page-number="auto" style:writing-mode="lr-tb"/>
      <style:text-properties style:use-window-font-color="true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 fo:hyphenate="false" fo:hyphenation-remain-char-count="2" fo:hyphenation-push-char-count="2"/>
    </style:style>
    <style:style style:name="P25" style:family="paragraph" style:parent-style-name="Команда" style:master-page-name="">
      <style:paragraph-properties fo:margin-top="0.101cm" fo:margin-bottom="0.101cm" fo:text-align="start" style:justify-single-word="false" fo:keep-together="always" fo:orphans="0" fo:widows="0" fo:hyphenation-ladder-count="no-limit" style:page-number="auto" style:writing-mode="lr-tb"/>
      <style:text-properties style:use-window-font-color="true" fo:font-style="normal" fo:font-weight="bold" officeooo:paragraph-rsid="0017519b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Команда" style:master-page-name="">
      <style:paragraph-properties fo:margin-top="0.101cm" fo:margin-bottom="0.101cm" fo:text-align="start" style:justify-single-word="false" fo:keep-together="always" fo:orphans="0" fo:widows="0" fo:hyphenation-ladder-count="no-limit" style:page-number="auto" style:writing-mode="lr-tb"/>
      <style:text-properties style:font-name="Nimbus Mono L1" fo:font-size="11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27" style:family="paragraph" style:parent-style-name="Команда">
      <style:paragraph-properties fo:margin-top="0.101cm" fo:margin-bottom="0.101cm" fo:text-align="start" style:justify-single-word="false" fo:orphans="0" fo:widows="0" fo:hyphenation-ladder-count="no-limit" style:writing-mode="lr-tb"/>
      <style:text-properties style:use-window-font-color="true" style:font-name="Nimbus Mono L1" fo:font-size="11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28" style:family="paragraph" style:parent-style-name="Команда">
      <style:paragraph-properties fo:margin-top="0.101cm" fo:margin-bottom="0.101cm" fo:text-align="start" style:justify-single-word="false" fo:orphans="0" fo:widows="0" fo:hyphenation-ladder-count="no-limit" style:writing-mode="lr-tb"/>
      <style:text-properties style:use-window-font-color="true" style:font-name="Nimbus Mono L1" fo:font-size="11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Команда">
      <style:paragraph-properties fo:margin-top="0.101cm" fo:margin-bottom="0.101cm" fo:text-align="start" style:justify-single-word="false" fo:orphans="0" fo:widows="0" fo:hyphenation-ladder-count="no-limit" style:writing-mode="lr-tb"/>
      <style:text-properties style:use-window-font-color="true" style:font-name="Nimbus Mono L1" fo:font-size="11pt" fo:language="en" fo:country="US" fo:font-style="normal" fo:font-weight="bold" officeooo:paragraph-rsid="0018f20c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Команда">
      <style:paragraph-properties fo:margin-top="0.101cm" fo:margin-bottom="0.101cm" fo:text-align="start" style:justify-single-word="false" fo:orphans="0" fo:widows="0" fo:hyphenation-ladder-count="no-limit" style:writing-mode="lr-tb"/>
      <style:text-properties style:use-window-font-color="true" style:font-name="Nimbus Mono L" fo:font-size="11pt" fo:language="en" fo:country="US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Команда">
      <style:paragraph-properties fo:margin-top="0.101cm" fo:margin-bottom="0.101cm" fo:text-align="start" style:justify-single-word="false" fo:orphans="0" fo:widows="0" fo:hyphenation-ladder-count="no-limit" style:writing-mode="lr-tb"/>
      <style:text-properties style:use-window-font-color="true" style:font-name="Nimbus Mono L" fo:font-size="11pt" fo:language="en" fo:country="US" fo:font-weight="bold" officeooo:paragraph-rsid="0018f20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32" style:family="paragraph" style:parent-style-name="First_20_line_20_indent">
      <style:text-properties style:font-name="Nimbus Roman No9 L2"/>
    </style:style>
    <style:style style:name="P33" style:family="paragraph" style:parent-style-name="First_20_line_20_indent">
      <style:text-properties style:font-name="Nimbus Roman No9 L2" fo:font-size="12pt" fo:font-style="normal" fo:font-weight="normal" style:font-size-asian="12.6000003814697pt" style:font-style-asian="normal" style:font-weight-asian="normal" style:font-size-complex="14.3999996185303pt" style:font-style-complex="normal" style:font-weight-complex="normal"/>
    </style:style>
    <style:style style:name="P34" style:family="paragraph" style:parent-style-name="First_20_line_20_indent">
      <style:paragraph-properties fo:text-align="start" style:justify-single-word="false"/>
      <style:text-properties style:font-name="Nimbus Roman No9 L2" fo:font-size="12pt" fo:language="en" fo:country="US" fo:font-style="normal" fo:font-weight="normal" style:font-size-asian="12.6000003814697pt" style:font-style-asian="normal" style:font-weight-asian="normal" style:font-name-complex="Times New Roman" style:font-size-complex="14.3999996185303pt" style:font-style-complex="normal" style:font-weight-complex="normal"/>
    </style:style>
    <style:style style:name="P35" style:family="paragraph" style:parent-style-name="First_20_line_20_indent">
      <style:paragraph-properties fo:text-align="center" style:justify-single-word="false"/>
      <style:text-properties style:font-name="Nimbus Roman No9 L2" fo:font-size="12pt" fo:language="en" fo:country="US" fo:font-style="normal" fo:font-weight="normal" style:font-size-asian="12.6000003814697pt" style:font-style-asian="normal" style:font-weight-asian="normal" style:font-name-complex="Times New Roman" style:font-size-complex="14.3999996185303pt" style:font-style-complex="normal" style:font-weight-complex="normal"/>
    </style:style>
    <style:style style:name="P36" style:family="paragraph" style:parent-style-name="First_20_line_20_indent">
      <style:paragraph-properties fo:text-align="center" style:justify-single-word="false"/>
      <style:text-properties style:font-name="Nimbus Roman No9 L2" fo:font-size="12pt" fo:language="en" fo:country="US" fo:font-style="normal" fo:font-weight="bold" style:font-size-asian="12.6000003814697pt" style:font-style-asian="normal" style:font-weight-asian="bold" style:font-name-complex="Times New Roman" style:font-size-complex="14.3999996185303pt" style:font-style-complex="normal" style:font-weight-complex="bold"/>
    </style:style>
    <style:style style:name="P37" style:family="paragraph" style:parent-style-name="First_20_line_20_indent">
      <style:paragraph-properties fo:text-align="start" style:justify-single-word="false"/>
      <style:text-properties style:font-name="Nimbus Roman No9 L2" fo:font-size="12pt" fo:language="en" fo:country="US" fo:font-style="normal" fo:font-weight="bold" officeooo:rsid="000a81fb" officeooo:paragraph-rsid="000a81fb" style:font-size-asian="12.6000003814697pt" style:font-style-asian="normal" style:font-weight-asian="bold" style:font-name-complex="Times New Roman" style:font-size-complex="14.3999996185303pt" style:font-style-complex="normal" style:font-weight-complex="bold"/>
    </style:style>
    <style:style style:name="P38" style:family="paragraph" style:parent-style-name="First_20_line_20_indent"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39" style:family="paragraph" style:parent-style-name="First_20_line_20_indent">
      <style:paragraph-properties fo:text-align="start" style:justify-single-word="false"/>
      <style:text-properties style:font-name="Nimbus Roman No9 L2" fo:font-size="14pt" fo:font-weight="bold" style:font-size-asian="14pt" style:font-weight-asian="bold" style:font-size-complex="14pt" style:font-weight-complex="bold"/>
    </style:style>
    <style:style style:name="P40" style:family="paragraph" style:parent-style-name="First_20_line_20_indent">
      <style:paragraph-properties fo:text-align="center" style:justify-single-word="false"/>
      <style:text-properties style:font-name="Nimbus Roman No9 L2" fo:font-size="14pt" fo:font-weight="bold" style:font-size-asian="14pt" style:font-weight-asian="bold" style:font-size-complex="14pt"/>
    </style:style>
    <style:style style:name="P41" style:family="paragraph" style:parent-style-name="First_20_line_20_indent">
      <style:paragraph-properties fo:text-align="start" style:justify-single-word="false"/>
      <style:text-properties style:font-name="Nimbus Roman No9 L2" fo:font-size="14pt" fo:font-weight="bold" officeooo:paragraph-rsid="0017519b" style:font-size-asian="14pt" style:font-weight-asian="bold" style:font-size-complex="14pt"/>
    </style:style>
    <style:style style:name="P42" style:family="paragraph" style:parent-style-name="First_20_line_20_indent">
      <style:paragraph-properties fo:text-align="start" style:justify-single-word="false"/>
      <style:text-properties style:font-name="Nimbus Roman No9 L2" fo:font-size="14pt" fo:font-weight="bold" officeooo:paragraph-rsid="0018f20c" style:font-size-asian="14pt" style:font-weight-asian="bold" style:font-size-complex="14pt"/>
    </style:style>
    <style:style style:name="P43" style:family="paragraph" style:parent-style-name="First_20_line_20_indent">
      <style:text-properties fo:font-style="normal" style:font-style-asian="normal" style:font-style-complex="normal"/>
    </style:style>
    <style:style style:name="P44" style:family="paragraph" style:parent-style-name="First_20_line_20_indent">
      <style:paragraph-properties fo:text-align="start" style:justify-single-word="false"/>
    </style:style>
    <style:style style:name="P45" style:family="paragraph" style:parent-style-name="First_20_line_20_indent">
      <style:text-properties fo:color="#000000" style:font-name="Nimbus Roman No9 L2"/>
    </style:style>
    <style:style style:name="P46" style:family="paragraph" style:parent-style-name="First_20_line_20_indent">
      <style:paragraph-properties fo:text-align="justify" style:justify-single-word="false"/>
    </style:style>
    <style:style style:name="P47" style:family="paragraph" style:parent-style-name="First_20_line_20_indent">
      <style:paragraph-properties fo:text-align="justify" style:justify-single-word="false"/>
      <style:text-properties officeooo:paragraph-rsid="000d16a3"/>
    </style:style>
    <style:style style:name="P48" style:family="paragraph" style:parent-style-name="First_20_line_20_indent">
      <style:text-properties fo:font-size="12pt" style:font-size-asian="12pt" style:font-size-complex="12pt"/>
    </style:style>
    <style:style style:name="P49" style:family="paragraph" style:parent-style-name="First_20_line_20_indent">
      <style:text-properties fo:font-size="12pt" fo:font-style="normal" style:font-size-asian="12pt" style:font-style-asian="normal" style:font-size-complex="12pt" style:font-style-complex="normal"/>
    </style:style>
    <style:style style:name="P50" style:family="paragraph" style:parent-style-name="First_20_line_20_indent">
      <style:text-properties fo:font-size="12pt" fo:language="en" fo:country="US" fo:font-weight="normal" style:font-size-asian="12pt" style:font-weight-asian="normal" style:font-size-complex="14.5pt" style:font-weight-complex="normal"/>
    </style:style>
    <style:style style:name="P51" style:family="paragraph" style:parent-style-name="First_20_line_20_indent">
      <style:paragraph-properties fo:text-align="center" style:justify-single-word="false"/>
      <style:text-properties fo:font-size="12pt" fo:language="en" fo:country="US" fo:font-weight="bold" style:font-size-asian="12pt" style:font-weight-asian="bold" style:font-size-complex="14.5pt" style:font-weight-complex="bold"/>
    </style:style>
    <style:style style:name="P52" style:family="paragraph" style:parent-style-name="First_20_line_20_indent">
      <style:paragraph-properties fo:text-align="center" style:justify-single-word="false"/>
      <style:text-properties fo:font-weight="bold" style:font-weight-asian="bold" style:font-weight-complex="bold"/>
    </style:style>
    <style:style style:name="P53" style:family="paragraph" style:parent-style-name="First_20_line_20_indent">
      <style:text-properties style:text-underline-style="solid" style:text-underline-width="auto" style:text-underline-color="font-color"/>
    </style:style>
    <style:style style:name="P54" style:family="paragraph" style:parent-style-name="First_20_line_20_indent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5" style:family="paragraph" style:parent-style-name="First_20_line_20_indent">
      <style:text-properties fo:font-weight="normal" style:font-weight-asian="normal" style:font-weight-complex="normal"/>
    </style:style>
    <style:style style:name="P56" style:family="paragraph" style:parent-style-name="First_20_line_20_indent">
      <style:text-properties fo:language="en" fo:country="US"/>
    </style:style>
    <style:style style:name="P57" style:family="paragraph" style:parent-style-name="First_20_line_20_indent">
      <style:text-properties fo:font-size="14pt" style:font-size-asian="12.25pt" style:font-size-complex="14pt"/>
    </style:style>
    <style:style style:name="P58" style:family="paragraph" style:parent-style-name="First_20_line_20_indent">
      <style:text-properties officeooo:paragraph-rsid="0015563b"/>
    </style:style>
    <style:style style:name="P59" style:family="paragraph" style:parent-style-name="First_20_line_20_indent">
      <style:text-properties officeooo:paragraph-rsid="0018f20c"/>
    </style:style>
    <style:style style:name="P60" style:family="paragraph" style:parent-style-name="First_20_line_20_indent">
      <style:text-properties officeooo:paragraph-rsid="00190989"/>
    </style:style>
    <style:style style:name="P61" style:family="paragraph" style:parent-style-name="Листинг">
      <style:text-properties fo:font-style="italic" fo:font-weight="normal" style:font-style-asian="italic" style:font-weight-asian="normal" style:font-style-complex="italic" style:font-weight-complex="normal"/>
    </style:style>
    <style:style style:name="P62" style:family="paragraph" style:parent-style-name="Листинг">
      <style:text-properties fo:language="en" fo:country="US"/>
    </style:style>
    <style:style style:name="P63" style:family="paragraph" style:parent-style-name="Листинг">
      <style:text-properties fo:font-size="8pt" fo:font-style="italic" style:font-size-asian="8pt" style:font-style-asian="italic" style:font-size-complex="8pt" style:font-style-complex="italic"/>
    </style:style>
    <style:style style:name="P64" style:family="paragraph" style:parent-style-name="Листинг">
      <style:paragraph-properties fo:text-align="start" style:justify-single-word="false"/>
    </style:style>
    <style:style style:name="P65" style:family="paragraph" style:parent-style-name="Листинг">
      <style:text-properties fo:font-weight="normal" style:font-weight-asian="normal" style:font-weight-complex="normal"/>
    </style:style>
    <style:style style:name="P66" style:family="paragraph" style:parent-style-name="Листинг">
      <style:text-properties style:font-name="Nimbus Sans L1" fo:font-size="8pt" fo:language="en" fo:country="US" fo:font-style="italic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67" style:family="paragraph" style:parent-style-name="Листинг">
      <style:text-properties officeooo:paragraph-rsid="0015563b"/>
    </style:style>
    <style:style style:name="P68" style:family="paragraph" style:parent-style-name="Листинг">
      <style:text-properties officeooo:paragraph-rsid="0017519b"/>
    </style:style>
    <style:style style:name="P69" style:family="paragraph" style:parent-style-name="First_20_line_20_indent">
      <style:paragraph-properties fo:margin-left="0cm" fo:margin-right="0cm" fo:text-indent="0cm" style:auto-text-indent="false"/>
    </style:style>
    <style:style style:name="P70" style:family="paragraph" style:parent-style-name="First_20_line_20_indent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71" style:family="paragraph" style:parent-style-name="First_20_line_20_indent">
      <style:paragraph-properties fo:margin-left="0cm" fo:margin-right="0cm" fo:text-indent="0cm" style:auto-text-indent="false"/>
      <style:text-properties style:font-name="Nimbus Roman No9 L2" fo:font-size="12pt" fo:language="en" fo:country="US" fo:font-style="normal" fo:font-weight="normal" style:font-size-asian="12.6000003814697pt" style:font-style-asian="normal" style:font-weight-asian="normal" style:font-name-complex="Times New Roman" style:font-size-complex="14.3999996185303pt" style:font-style-complex="normal" style:font-weight-complex="normal"/>
    </style:style>
    <style:style style:name="P72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style:font-name="Nimbus Roman No9 L2" fo:font-size="12pt" fo:language="en" fo:country="US" fo:font-style="normal" fo:font-weight="normal" style:font-size-asian="12.6000003814697pt" style:font-style-asian="normal" style:font-weight-asian="normal" style:font-name-complex="Times New Roman" style:font-size-complex="14.3999996185303pt" style:font-style-complex="normal" style:font-weight-complex="normal"/>
    </style:style>
    <style:style style:name="P73" style:family="paragraph" style:parent-style-name="Листинг">
      <style:paragraph-properties fo:margin-top="0cm" fo:margin-bottom="0.101cm" fo:text-align="start" style:justify-single-word="false" fo:orphans="0" fo:widows="0" fo:hyphenation-ladder-count="no-limit" fo:padding="0.101cm" fo:border-left="none" fo:border-right="none" fo:border-top="0.002cm solid #000000" fo:border-bottom="0.002cm solid #000000" style:shadow="none" style:writing-mode="lr-tb"/>
      <style:text-properties style:use-window-font-color="true" style:font-name="Nimbus Sans L1" fo:font-size="8pt" fo:language="ru" fo:country="RU" style:text-underline-style="none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Листинг" style:master-page-name="">
      <style:paragraph-properties fo:margin-top="0cm" fo:margin-bottom="0.101cm" fo:text-align="start" style:justify-single-word="false" fo:keep-together="always" fo:orphans="0" fo:widows="0" fo:hyphenation-ladder-count="no-limit" style:page-number="auto" fo:padding="0.101cm" fo:border-left="none" fo:border-right="none" fo:border-top="0.002cm solid #000000" fo:border-bottom="0.002cm solid #000000" style:shadow="none" style:writing-mode="lr-tb"/>
      <style:text-properties style:use-window-font-color="true" style:font-name="Nimbus Sans L1" fo:font-size="8pt" fo:language="ru" fo:country="RU" style:text-underline-style="none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/>
    </style:style>
    <style:style style:name="P75" style:family="paragraph" style:parent-style-name="Листинг" style:master-page-name="">
      <style:paragraph-properties fo:margin-top="0cm" fo:margin-bottom="0.101cm" fo:text-align="start" style:justify-single-word="false" fo:keep-together="always" fo:orphans="0" fo:widows="0" fo:hyphenation-ladder-count="no-limit" style:page-number="auto" fo:padding="0.101cm" fo:border-left="none" fo:border-right="none" fo:border-top="0.002cm solid #000000" fo:border-bottom="0.002cm solid #000000" style:shadow="none" style:writing-mode="lr-tb"/>
      <style:text-properties style:use-window-font-color="true" style:font-name="Nimbus Sans L1" fo:font-size="8pt" fo:language="ru" fo:country="RU" style:text-underline-style="none" style:font-name-asian="Times New Roman" style:font-size-asian="8pt" style:language-asian="zxx" style:country-asian="none" style:font-name-complex="Times New Roman" style:font-size-complex="8pt" style:language-complex="ar" style:country-complex="SA" fo:hyphenate="false" fo:hyphenation-remain-char-count="2" fo:hyphenation-push-char-count="2"/>
    </style:style>
    <style:style style:name="P76" style:family="paragraph" style:parent-style-name="Листинг" style:master-page-name="">
      <style:paragraph-properties fo:margin-top="0cm" fo:margin-bottom="0.101cm" fo:text-align="start" style:justify-single-word="false" fo:keep-together="always" fo:orphans="0" fo:widows="0" fo:hyphenation-ladder-count="no-limit" style:page-number="auto" fo:padding="0.101cm" fo:border-left="none" fo:border-right="none" fo:border-top="0.002cm solid #000000" fo:border-bottom="0.002cm solid #000000" style:shadow="none" style:writing-mode="lr-tb"/>
      <style:text-properties style:use-window-font-color="true" style:font-name="Nimbus Sans L1" fo:font-size="8pt" fo:language="ru" fo:country="RU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Листинг" style:master-page-name="">
      <style:paragraph-properties fo:margin-top="0cm" fo:margin-bottom="0.101cm" fo:text-align="start" style:justify-single-word="false" fo:keep-together="always" fo:orphans="0" fo:widows="0" fo:hyphenation-ladder-count="no-limit" style:page-number="auto" fo:padding="0.101cm" fo:border-left="none" fo:border-right="none" fo:border-top="0.002cm solid #000000" fo:border-bottom="0.002cm solid #000000" style:shadow="none" style:writing-mode="lr-tb"/>
      <style:text-properties style:use-window-font-color="true" style:font-name="Nimbus Sans L1" fo:font-size="8pt" fo:language="ru" fo:country="RU" fo:font-weight="normal" style:font-name-asian="DejaVu Sans Mono" style:font-size-asian="8pt" style:language-asian="zxx" style:country-asian="none" style:font-weight-asian="normal" style:font-name-complex="DejaVu Sans Mono" style:font-size-complex="8pt" style:language-complex="ar" style:country-complex="SA" style:font-weight-complex="normal" fo:hyphenate="false" fo:hyphenation-remain-char-count="2" fo:hyphenation-push-char-count="2"/>
    </style:style>
    <style:style style:name="P78" style:family="paragraph" style:parent-style-name="Листинг" style:master-page-name="">
      <style:paragraph-properties fo:margin-top="0cm" fo:margin-bottom="0.101cm" fo:text-align="start" style:justify-single-word="false" fo:keep-together="always" fo:orphans="0" fo:widows="0" fo:hyphenation-ladder-count="no-limit" style:page-number="auto" fo:padding="0.101cm" fo:border-left="none" fo:border-right="none" fo:border-top="0.002cm solid #000000" fo:border-bottom="0.002cm solid #000000" style:shadow="none" style:writing-mode="lr-tb"/>
      <style:text-properties style:use-window-font-color="true" style:font-name="Nimbus Sans L1" fo:font-size="8pt" fo:language="en" fo:country="US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/>
    </style:style>
    <style:style style:name="P79" style:family="paragraph" style:parent-style-name="Листинг" style:master-page-name="">
      <style:paragraph-properties fo:margin-top="0cm" fo:margin-bottom="0.101cm" fo:text-align="start" style:justify-single-word="false" fo:keep-together="always" fo:orphans="0" fo:widows="0" fo:hyphenation-ladder-count="no-limit" style:page-number="auto" fo:padding="0.101cm" fo:border-left="none" fo:border-right="none" fo:border-top="0.002cm solid #000000" fo:border-bottom="0.002cm solid #000000" style:shadow="none" style:writing-mode="lr-tb"/>
      <style:text-properties style:use-window-font-color="true" style:font-name="Nimbus Sans L1" fo:language="ru" fo:country="RU" fo:font-style="italic" fo:font-weight="normal" officeooo:rsid="0018f20c" officeooo:paragraph-rsid="0018f20c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fo:hyphenate="false" fo:hyphenation-remain-char-count="2" fo:hyphenation-push-char-count="2"/>
    </style:style>
    <style:style style:name="P80" style:family="paragraph" style:parent-style-name="Листинг" style:master-page-name="">
      <style:paragraph-properties fo:margin-top="0cm" fo:margin-bottom="0.101cm" fo:text-align="start" style:justify-single-word="false" fo:keep-together="always" fo:orphans="0" fo:widows="0" fo:hyphenation-ladder-count="no-limit" style:page-number="auto" fo:padding="0.101cm" fo:border-left="none" fo:border-right="none" fo:border-top="0.002cm solid #000000" fo:border-bottom="0.002cm solid #000000" style:shadow="none" style:writing-mode="lr-tb"/>
      <style:text-properties style:use-window-font-color="true" fo:font-size="8pt" fo:language="ru" fo:country="RU" fo:font-style="italic" style:font-name-asian="DejaVu Sans Mono" style:font-size-asian="8pt" style:language-asian="zxx" style:country-asian="none" style:font-style-asian="italic" style:font-name-complex="DejaVu Sans Mono" style:font-size-complex="8pt" style:language-complex="ar" style:country-complex="SA" style:font-style-complex="italic" fo:hyphenate="false" fo:hyphenation-remain-char-count="2" fo:hyphenation-push-char-count="2"/>
    </style:style>
    <style:style style:name="P81" style:family="paragraph" style:parent-style-name="Листинг" style:master-page-name="">
      <style:paragraph-properties fo:margin-top="0cm" fo:margin-bottom="0.101cm" fo:text-align="start" style:justify-single-word="false" fo:keep-together="always" fo:orphans="0" fo:widows="0" fo:hyphenation-ladder-count="no-limit" style:page-number="auto" fo:padding="0.101cm" fo:border-left="none" fo:border-right="none" fo:border-top="0.002cm solid #000000" fo:border-bottom="0.002cm solid #000000" style:shadow="none" style:writing-mode="lr-tb"/>
      <style:text-properties fo:hyphenate="false" fo:hyphenation-remain-char-count="2" fo:hyphenation-push-char-count="2"/>
    </style:style>
    <style:style style:name="P82" style:family="paragraph" style:parent-style-name="Листинг" style:master-page-name="">
      <style:paragraph-properties fo:margin-top="0cm" fo:margin-bottom="0.101cm" fo:text-align="start" style:justify-single-word="false" fo:keep-together="always" fo:orphans="0" fo:widows="0" fo:hyphenation-ladder-count="no-limit" style:page-number="auto" fo:padding="0.101cm" fo:border-left="none" fo:border-right="none" fo:border-top="0.002cm solid #000000" fo:border-bottom="0.002cm solid #000000" style:shadow="none" style:writing-mode="lr-tb"/>
      <style:text-properties fo:color="#000000" style:font-name="Nimbus Sans L1" fo:font-size="8pt" fo:language="en" fo:country="US" style:text-underline-style="none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/>
    </style:style>
    <style:style style:name="P83" style:family="paragraph" style:parent-style-name="Команда">
      <style:text-properties style:font-name="Nimbus Mono L" fo:font-size="11pt" fo:font-weight="bold" style:font-size-asian="11pt" style:font-weight-asian="bold" style:font-size-complex="11pt"/>
    </style:style>
    <style:style style:name="P84" style:family="paragraph" style:parent-style-name="Команда">
      <style:text-properties style:font-name="Nimbus Mono L" fo:font-size="11pt" fo:font-weight="bold" style:font-size-asian="11pt" style:font-weight-asian="bold" style:font-size-complex="11pt" style:font-weight-complex="bold"/>
    </style:style>
    <style:style style:name="P85" style:family="paragraph" style:parent-style-name="Команда">
      <style:text-properties fo:font-style="normal" style:font-style-asian="normal" style:font-style-complex="normal"/>
    </style:style>
    <style:style style:name="P8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/>
    </style:style>
    <style:style style:name="P87" style:family="paragraph" style:parent-style-name="First_20_line_20_indent">
      <style:text-properties officeooo:paragraph-rsid="001aad4a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anguage="en" fo:country="US" fo:font-weight="bold" style:font-size-asian="16pt" style:font-weight-asian="bold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normal" style:font-weight-complex="normal"/>
    </style:style>
    <style:style style:name="T5" style:family="text">
      <style:text-properties style:font-name="Nimbus Roman No9 L2"/>
    </style:style>
    <style:style style:name="T6" style:family="text">
      <style:text-properties style:font-name="Nimbus Roman No9 L2" fo:font-weight="normal" style:font-weight-asian="normal" style:font-weight-complex="normal"/>
    </style:style>
    <style:style style:name="T7" style:family="text">
      <style:text-properties style:font-name="Nimbus Roman No9 L2" fo:language="en" fo:country="US"/>
    </style:style>
    <style:style style:name="T8" style:family="text">
      <style:text-properties style:font-name="Nimbus Roman No9 L2" fo:language="en" fo:country="US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Nimbus Roman No9 L2" fo:language="en" fo:country="US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Nimbus Roman No9 L2" fo:language="en" fo:country="US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font-name="Nimbus Roman No9 L2" fo:language="en" fo:country="US" fo:font-style="italic" style:font-style-asian="italic" style:font-style-complex="normal"/>
    </style:style>
    <style:style style:name="T12" style:family="text">
      <style:text-properties style:font-name="Nimbus Roman No9 L2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font-name="Nimbus Roman No9 L2" fo:font-style="italic" fo:font-weight="normal" style:font-size-asian="12.6000003814697pt" style:font-style-asian="italic" style:font-weight-asian="normal" style:font-size-complex="14.3999996185303pt" style:font-style-complex="italic" style:font-weight-complex="normal"/>
    </style:style>
    <style:style style:name="T14" style:family="text">
      <style:text-properties style:font-name="Nimbus Roman No9 L2" fo:font-style="italic" style:font-style-asian="italic" style:font-style-complex="italic"/>
    </style:style>
    <style:style style:name="T15" style:family="text">
      <style:text-properties style:font-name="Nimbus Roman No9 L2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Nimbus Roman No9 L2" fo:font-style="normal" fo:font-weight="normal" style:font-size-asian="12.6000003814697pt" style:font-style-asian="normal" style:font-weight-asian="normal" style:font-size-complex="14.3999996185303pt" style:font-style-complex="normal" style:font-weight-complex="normal"/>
    </style:style>
    <style:style style:name="T17" style:family="text">
      <style:text-properties style:font-name="Nimbus Roman No9 L2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font-name="Nimbus Roman No9 L2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style:font-name="Nimbus Roman No9 L2" fo:font-style="normal" style:font-style-asian="normal" style:font-style-complex="normal"/>
    </style:style>
    <style:style style:name="T20" style:family="text">
      <style:text-properties style:font-name="Nimbus Roman No9 L2" fo:font-style="normal" style:font-size-asian="12.6000003814697pt" style:font-style-asian="normal" style:font-name-complex="Times New Roman" style:font-size-complex="14.3999996185303pt" style:font-style-complex="normal"/>
    </style:style>
    <style:style style:name="T21" style:family="text">
      <style:text-properties style:font-name="Nimbus Roman No9 L2" fo:font-size="14pt" style:text-underline-style="none" fo:font-weight="bold" style:font-size-asian="14.6999998092651pt" style:font-weight-asian="bold" style:font-size-complex="16.7999992370605pt" style:font-weight-complex="bold"/>
    </style:style>
    <style:style style:name="T22" style:family="text">
      <style:text-properties style:font-name="Nimbus Roman No9 L2" fo:font-size="12pt" style:text-underline-style="none" fo:font-weight="normal" style:font-size-asian="12.6000003814697pt" style:font-weight-asian="normal" style:font-size-complex="14.3999996185303pt" style:font-weight-complex="normal"/>
    </style:style>
    <style:style style:name="T23" style:family="text">
      <style:text-properties style:font-name="Nimbus Roman No9 L2" fo:font-size="12pt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2" fo:font-size="12pt" style:text-underline-style="none" fo:font-weight="bold" style:font-size-asian="12.6000003814697pt" style:font-weight-asian="bold" style:font-size-complex="14.3999996185303pt" style:font-weight-complex="bold"/>
    </style:style>
    <style:style style:name="T25" style:family="text">
      <style:text-properties style:font-name="Nimbus Roman No9 L2" fo:font-size="12pt" style:text-underline-style="none" fo:font-weight="bold" style:font-size-asian="12pt" style:font-weight-asian="bold" style:font-size-complex="12pt" style:font-weight-complex="bold"/>
    </style:style>
    <style:style style:name="T26" style:family="text">
      <style:text-properties style:font-name="Nimbus Roman No9 L2" fo:font-size="12pt" fo:font-style="italic" style:text-underline-style="none" fo:font-weight="normal" style:font-size-asian="12.6000003814697pt" style:font-style-asian="italic" style:font-weight-asian="normal" style:font-size-complex="14.3999996185303pt" style:font-style-complex="italic" style:font-weight-complex="normal"/>
    </style:style>
    <style:style style:name="T27" style:family="text">
      <style:text-properties style:font-name="Nimbus Roman No9 L2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style:font-name="Nimbus Roman No9 L2" fo:font-size="12pt" fo:font-style="italic" fo:font-weight="normal" style:font-size-asian="12.6000003814697pt" style:font-style-asian="italic" style:font-weight-asian="normal" style:font-size-complex="14.3999996185303pt" style:font-style-complex="italic" style:font-weight-complex="normal"/>
    </style:style>
    <style:style style:name="T29" style:family="text">
      <style:text-properties style:font-name="Nimbus Roman No9 L2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style:font-name="Nimbus Roman No9 L2" fo:font-size="12pt" fo:font-style="italic" fo:font-weight="normal" officeooo:rsid="000d16a3" style:font-size-asian="10.5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font-name="Nimbus Roman No9 L2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style:font-name="Nimbus Roman No9 L2" fo:font-size="12pt" fo:font-style="italic" style:font-size-asian="12pt" style:font-style-asian="italic" style:font-size-complex="12pt" style:font-style-complex="italic"/>
    </style:style>
    <style:style style:name="T33" style:family="text">
      <style:text-properties style:font-name="Nimbus Roman No9 L2" fo:font-size="12pt" fo:font-weight="normal" style:font-size-asian="12.6000003814697pt" style:font-weight-asian="normal" style:font-size-complex="14.3999996185303pt" style:font-weight-complex="normal"/>
    </style:style>
    <style:style style:name="T34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style:font-name="Nimbus Roman No9 L2" fo:font-size="12pt" fo:font-weight="normal" officeooo:rsid="00190989" style:font-size-asian="10.5pt" style:font-weight-asian="normal" style:font-size-complex="12pt" style:font-weight-complex="normal"/>
    </style:style>
    <style:style style:name="T37" style:family="text">
      <style:text-properties style:font-name="Nimbus Roman No9 L2" fo:font-size="12pt" fo:language="en" fo:country="US" fo:font-style="normal" fo:font-weight="normal" style:font-size-asian="12.6000003814697pt" style:font-style-asian="normal" style:font-weight-asian="normal" style:font-size-complex="14.3999996185303pt" style:font-style-complex="normal" style:font-weight-complex="normal"/>
    </style:style>
    <style:style style:name="T38" style:family="text">
      <style:text-properties style:font-name="Nimbus Roman No9 L2" fo:font-size="12pt" fo:language="en" fo:country="US" fo:font-style="normal" fo:font-weight="normal" style:font-size-asian="12.6000003814697pt" style:font-style-asian="normal" style:font-weight-asian="normal" style:font-name-complex="Times New Roman" style:font-size-complex="14.3999996185303pt" style:font-style-complex="normal" style:font-weight-complex="normal"/>
    </style:style>
    <style:style style:name="T39" style:family="text">
      <style:text-properties style:font-name="Nimbus Roman No9 L2" fo:font-size="12pt" fo:language="en" fo:country="US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Nimbus Roman No9 L2" fo:font-size="12pt" fo:language="en" fo:country="US" fo:font-style="normal" fo:font-weight="normal" officeooo:rsid="000f530c" style:font-size-asian="10.5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Nimbus Roman No9 L2" fo:font-size="12pt" fo:language="en" fo:country="US" fo:font-style="normal" fo:font-weight="normal" officeooo:rsid="001125b4" style:font-size-asian="10.5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Nimbus Roman No9 L2" fo:font-size="12pt" fo:language="en" fo:country="US" fo:font-style="normal" fo:font-weight="normal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style:font-name="Nimbus Roman No9 L2" fo:font-size="12pt" fo:language="en" fo:country="US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4" style:family="text">
      <style:text-properties style:font-name="Nimbus Roman No9 L2" fo:font-size="12pt" fo:language="en" fo:country="US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style:font-name="Nimbus Roman No9 L2" fo:font-size="12pt" fo:language="en" fo:country="US" fo:font-style="normal" style:text-underline-style="none" fo:font-weight="normal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style:font-name="Nimbus Roman No9 L2" fo:font-size="12pt" fo:language="en" fo:country="US" fo:font-style="normal" style:text-underline-style="none" style:font-size-asian="12pt" style:font-style-asian="normal" style:font-name-complex="Arial1" style:font-size-complex="12pt" style:font-style-complex="normal"/>
    </style:style>
    <style:style style:name="T47" style:family="text">
      <style:text-properties style:font-name="Nimbus Roman No9 L2" fo:font-size="12pt" fo:language="en" fo:country="US" fo:font-style="normal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8" style:family="text">
      <style:text-properties style:font-name="Nimbus Roman No9 L2" fo:font-size="12pt" fo:language="en" fo:country="US" fo:font-style="normal" fo:font-weight="bold" style:font-size-asian="12.6000003814697pt" style:font-style-asian="normal" style:font-weight-asian="bold" style:font-name-complex="Times New Roman" style:font-size-complex="14.3999996185303pt" style:font-style-complex="normal" style:font-weight-complex="bold"/>
    </style:style>
    <style:style style:name="T49" style:family="text">
      <style:text-properties style:font-name="Nimbus Roman No9 L2" fo:font-size="12pt" fo:language="en" fo:country="US" fo:font-style="normal" fo:font-weight="bold" officeooo:rsid="000f530c" style:font-size-asian="10.5pt" style:font-style-asian="normal" style:font-weight-asian="bold" style:font-size-complex="12pt" style:font-style-complex="normal" style:font-weight-complex="bold"/>
    </style:style>
    <style:style style:name="T50" style:family="text">
      <style:text-properties style:font-name="Nimbus Roman No9 L2" fo:font-size="12pt" fo:language="en" fo:country="US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51" style:family="text">
      <style:text-properties style:font-name="Nimbus Roman No9 L2" fo:font-size="12pt" fo:language="en" fo:country="US" fo:font-style="italic" fo:font-weight="normal" style:font-size-asian="12.6000003814697pt" style:font-style-asian="italic" style:font-weight-asian="normal" style:font-name-complex="Times New Roman" style:font-size-complex="14.3999996185303pt" style:font-style-complex="italic" style:font-weight-complex="normal"/>
    </style:style>
    <style:style style:name="T52" style:family="text">
      <style:text-properties style:font-name="Nimbus Roman No9 L2" fo:font-size="12pt" fo:language="en" fo:country="US" fo:font-style="italic" style:text-underline-style="none" fo:font-weight="normal" style:font-size-asian="10.5pt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style:font-name="Nimbus Roman No9 L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Nimbus Roman No9 L2" fo:font-size="12pt" fo:font-style="normal" fo:font-weight="normal" officeooo:rsid="000d16a3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Nimbus Roman No9 L2" fo:font-size="12pt" fo:font-style="normal" fo:font-weight="normal" style:font-size-asian="12.6000003814697pt" style:font-style-asian="normal" style:font-weight-asian="normal" style:font-size-complex="14.3999996185303pt" style:font-style-complex="normal" style:font-weight-complex="normal"/>
    </style:style>
    <style:style style:name="T56" style:family="text">
      <style:text-properties style:font-name="Nimbus Roman No9 L2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Nimbus Roman No9 L2" fo:font-size="12pt" fo:font-style="normal" fo:font-weight="normal" officeooo:rsid="000d16a3" style:font-size-asian="10.5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Nimbus Roman No9 L2" fo:font-size="12pt" fo:font-style="normal" fo:font-weight="normal" officeooo:rsid="000e75f7" style:font-size-asian="10.5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Nimbus Roman No9 L2" fo:font-size="12pt" fo:font-style="normal" fo:font-weight="normal" officeooo:rsid="000f530c" style:font-size-asian="10.5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Nimbus Roman No9 L2" fo:font-size="12pt" fo:font-style="normal" fo:font-weight="normal" officeooo:rsid="00130573" style:font-size-asian="10.5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Nimbus Roman No9 L2" fo:font-size="12pt" fo:font-style="normal" fo:font-weight="normal" officeooo:rsid="0018f20c" style:font-size-asian="10.5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Nimbus Roman No9 L2" fo:font-size="12pt" fo:font-style="normal" fo:font-weight="normal" officeooo:rsid="00190989" style:font-size-asian="10.5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Nimbus Roman No9 L2" fo:font-size="12pt" fo:font-style="normal" style:text-underline-style="none" fo:font-weight="normal" style:font-size-asian="12.6000003814697pt" style:font-style-asian="normal" style:font-weight-asian="normal" style:font-size-complex="14.3999996185303pt" style:font-style-complex="normal" style:font-weight-complex="normal"/>
    </style:style>
    <style:style style:name="T64" style:family="text">
      <style:text-properties style:font-name="Nimbus Roman No9 L2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5" style:family="text">
      <style:text-properties style:font-name="Nimbus Roman No9 L2" fo:font-size="12pt" fo:font-style="normal" fo:font-weight="bold" officeooo:rsid="000e75f7" style:font-size-asian="10.5pt" style:font-style-asian="normal" style:font-weight-asian="bold" style:font-size-complex="12pt" style:font-style-complex="normal" style:font-weight-complex="bold"/>
    </style:style>
    <style:style style:name="T66" style:family="text">
      <style:text-properties style:font-name="Nimbus Roman No9 L2" fo:font-size="12pt" fo:font-style="normal" fo:font-weight="bold" officeooo:rsid="000f530c" style:font-size-asian="10.5pt" style:font-style-asian="normal" style:font-weight-asian="bold" style:font-size-complex="12pt" style:font-style-complex="normal" style:font-weight-complex="bold"/>
    </style:style>
    <style:style style:name="T67" style:family="text">
      <style:text-properties style:font-name="Nimbus Roman No9 L2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Nimbus Roman No9 L2" fo:font-size="12pt" fo:font-style="normal" style:text-underline-style="solid" style:text-underline-width="auto" style:text-underline-color="font-color" fo:font-weight="normal" officeooo:rsid="000e75f7" style:font-size-asian="10.5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Nimbus Roman No9 L2" fo:font-size="12pt" fo:font-style="normal" style:font-size-asian="12pt" style:font-style-asian="normal" style:font-size-complex="12pt" style:font-style-complex="normal"/>
    </style:style>
    <style:style style:name="T70" style:family="text">
      <style:text-properties style:font-name="Nimbus Roman No9 L2" fo:font-weight="bold" style:font-weight-asian="normal" style:font-weight-complex="normal"/>
    </style:style>
    <style:style style:name="T71" style:family="text">
      <style:text-properties fo:language="en" fo:country="US"/>
    </style:style>
    <style:style style:name="T72" style:family="text">
      <style:text-properties fo:language="en" fo:country="US" fo:font-style="italic" style:font-style-asian="italic"/>
    </style:style>
    <style:style style:name="T73" style:family="text">
      <style:text-properties fo:language="en" fo:country="US" fo:font-style="italic" style:font-style-asian="italic" style:font-style-complex="italic"/>
    </style:style>
    <style:style style:name="T74" style:family="text">
      <style:text-properties fo:language="en" fo:country="US" fo:font-style="italic" style:font-style-asian="italic" style:font-name-complex="Arial1"/>
    </style:style>
    <style:style style:name="T75" style:family="text">
      <style:text-properties fo:language="en" fo:country="US" fo:font-style="italic" style:font-style-asian="italic" style:font-name-complex="Arial1" style:font-style-complex="italic"/>
    </style:style>
    <style:style style:name="T76" style:family="text">
      <style:text-properties fo:language="en" fo:country="US" fo:font-style="italic" style:text-underline-style="none" style:font-style-asian="italic"/>
    </style:style>
    <style:style style:name="T77" style:family="text">
      <style:text-properties fo:language="en" fo:country="US" fo:font-weight="normal" style:font-weight-asian="normal" style:font-weight-complex="normal"/>
    </style:style>
    <style:style style:name="T78" style:family="text">
      <style:text-properties fo:language="en" fo:country="US" fo:font-style="normal" style:font-style-asian="normal" style:font-style-complex="normal"/>
    </style:style>
    <style:style style:name="T79" style:family="text">
      <style:text-properties fo:language="en" fo:country="US" fo:font-style="normal" style:font-style-asian="normal" style:font-name-complex="Arial1" style:font-style-complex="normal"/>
    </style:style>
    <style:style style:name="T80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81" style:family="text">
      <style:text-properties fo:language="en" fo:country="US" fo:font-style="normal" fo:font-weight="bold" officeooo:rsid="001aad4a" style:font-style-asian="normal" style:font-weight-asian="bold" style:font-name-complex="Times New Roman" style:font-style-complex="normal" style:font-weight-complex="bold"/>
    </style:style>
    <style:style style:name="T82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3" style:family="text">
      <style:text-properties fo:language="en" fo:country="US" fo:font-style="normal" fo:font-weight="normal" officeooo:rsid="001aad4a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fo:language="en" fo:country="US" style:font-name-complex="Times New Roman"/>
    </style:style>
    <style:style style:name="T85" style:family="text">
      <style:text-properties fo:language="en" fo:country="US" style:font-weight-complex="bold"/>
    </style:style>
    <style:style style:name="T86" style:family="text">
      <style:text-properties fo:color="#000000"/>
    </style:style>
    <style:style style:name="T87" style:family="text">
      <style:text-properties fo:color="#000000" fo:language="en" fo:country="US" fo:font-style="italic" style:font-style-asian="italic"/>
    </style:style>
    <style:style style:name="T88" style:family="text">
      <style:text-properties fo:color="#000000" fo:language="en" fo:country="US" fo:font-style="italic" style:font-style-asian="italic" style:font-style-complex="italic"/>
    </style:style>
    <style:style style:name="T89" style:family="text">
      <style:text-properties fo:color="#000000" fo:font-style="italic" style:font-style-asian="italic" style:font-style-complex="italic"/>
    </style:style>
    <style:style style:name="T9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fo:color="#000000" fo:font-style="normal" style:font-style-asian="normal" style:font-style-complex="normal"/>
    </style:style>
    <style:style style:name="T92" style:family="text">
      <style:text-properties fo:color="#000000" fo:font-size="12pt" fo:language="en" fo:country="US" fo:font-style="normal" style:font-size-asian="12pt" style:font-style-asian="normal" style:font-name-complex="Times New Roman" style:font-size-complex="12pt" style:font-style-complex="normal"/>
    </style:style>
    <style:style style:name="T93" style:family="text">
      <style:text-properties fo:color="#000000"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4" style:family="text">
      <style:text-properties fo:color="#000000" fo:font-size="12pt" fo:language="en" fo:country="US" fo:font-style="normal" style:text-underline-style="none" fo:font-weight="normal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95" style:family="text">
      <style:text-properties fo:color="#000000" fo:font-size="12pt" fo:language="en" fo:country="US" fo:font-style="italic" style:text-underline-style="none" fo:font-weight="normal" style:font-size-asian="10.5pt" style:font-style-asian="italic" style:font-weight-asian="normal" style:font-name-complex="Times New Roman" style:font-size-complex="12pt" style:font-style-complex="italic" style:font-weight-complex="normal"/>
    </style:style>
    <style:style style:name="T96" style:family="text">
      <style:text-properties fo:color="#000000" fo:font-size="12pt" fo:language="en" fo:country="US" fo:font-style="italic" style:font-size-asian="12pt" style:font-style-asian="italic" style:font-name-complex="Times New Roman" style:font-size-complex="12pt" style:font-style-complex="italic"/>
    </style:style>
    <style:style style:name="T97" style:family="text">
      <style:text-properties fo:color="#000000" fo:font-size="12pt" fo:language="en" fo:country="US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8" style:family="text">
      <style:text-properties fo:color="#000000" style:font-name="Nimbus Sans 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9" style:family="text">
      <style:text-properties fo:color="#000000" style:font-name="Nimbus Sans L1" fo:font-size="10pt" fo:font-style="italic" fo:font-weight="bold" style:font-size-asian="10pt" style:font-style-asian="italic" style:font-weight-asian="bold" style:font-size-complex="10pt" style:font-weight-complex="bold"/>
    </style:style>
    <style:style style:name="T100" style:family="text">
      <style:text-properties fo:color="#000000" style:font-name="Nimbus Sans L1" fo:font-size="10pt" fo:font-style="italic" fo:font-weight="bold" style:font-size-asian="10pt" style:font-style-asian="normal" style:font-weight-asian="bold" style:font-size-complex="10pt" style:font-style-complex="normal" style:font-weight-complex="bold"/>
    </style:style>
    <style:style style:name="T101" style:family="text">
      <style:text-properties fo:color="#000000" style:font-name="Nimbus Sans L1" fo:font-size="10pt" fo:language="en" fo:country="U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2" style:family="text">
      <style:text-properties fo:color="#000000" style:font-name="Nimbus Sans L1" fo:font-size="10pt" fo:language="en" fo:country="US" fo:font-style="italic" fo:font-weight="bold" style:font-size-asian="10pt" style:font-style-asian="italic" style:font-weight-asian="bold" style:font-size-complex="10pt" style:font-weight-complex="bold"/>
    </style:style>
    <style:style style:name="T103" style:family="text">
      <style:text-properties fo:color="#000000" style:font-name="Nimbus Sans L1" fo:font-size="10pt" fo:language="en" fo:country="US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4" style:family="text">
      <style:text-properties fo:color="#000000" style:font-name="Nimbus Sans L1" fo:font-size="10pt" fo:language="en" fo:country="US" fo:font-style="italic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5" style:family="text">
      <style:text-properties fo:color="#000000" style:font-name="Nimbus Sans L1" fo:font-size="8pt" fo:language="en" fo:country="US" fo:font-style="italic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06" style:family="text">
      <style:text-properties fo:color="#000000" style:font-name="Nimbus Roman No9 L2"/>
    </style:style>
    <style:style style:name="T107" style:family="text">
      <style:text-properties fo:color="#000000" style:font-name="Nimbus Roman No9 L2" fo:font-size="12pt" fo:font-style="normal" style:text-underline-style="none" fo:font-weight="normal" style:font-size-asian="12.6000003814697pt" style:font-style-asian="normal" style:font-weight-asian="normal" style:font-size-complex="14.3999996185303pt" style:font-style-complex="normal" style:font-weight-complex="normal"/>
    </style:style>
    <style:style style:name="T108" style:family="text">
      <style:text-properties fo:color="#000000" style:font-name="Nimbus Roman No9 L2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9" style:family="text">
      <style:text-properties fo:color="#000000" style:font-name="Nimbus Roman No9 L2" fo:font-size="12pt" fo:font-style="normal" style:font-size-asian="12pt" style:font-style-asian="normal" style:font-size-complex="12pt" style:font-style-complex="normal"/>
    </style:style>
    <style:style style:name="T110" style:family="text">
      <style:text-properties fo:color="#000000" style:font-name="Nimbus Roman No9 L2" fo:font-size="12pt" fo:font-style="italic" style:font-size-asian="12pt" style:font-style-asian="italic" style:font-size-complex="12pt" style:font-style-complex="italic"/>
    </style:style>
    <style:style style:name="T111" style:family="text">
      <style:text-properties fo:color="#000000" style:font-name="Nimbus Roman No9 L2" fo:font-size="12pt" fo:font-style="italic" style:font-size-asian="12pt" style:font-style-asian="normal" style:font-size-complex="12pt" style:font-style-complex="normal"/>
    </style:style>
    <style:style style:name="T112" style:family="text">
      <style:text-properties fo:color="#000000" style:font-name="Nimbus Roman No9 L2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13" style:family="text">
      <style:text-properties fo:color="#000000" style:font-name="Nimbus Roman No9 L2" fo:font-size="12pt" fo:language="en" fo:country="US" fo:font-style="normal" style:text-underline-style="none" fo:font-weight="normal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fo:color="#000000" style:font-name="Nimbus Roman No9 L2" fo:font-size="12pt" fo:language="en" fo:country="US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fo:color="#000000" style:font-name="Nimbus Roman No9 L2" fo:font-size="12pt" fo:language="en" fo:country="US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6" style:family="text">
      <style:text-properties fo:color="#000000" style:font-name="Nimbus Roman No9 L2" fo:font-size="12pt" fo:language="en" fo:country="US" fo:font-style="normal" style:text-underline-style="none" fo:font-weight="bold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117" style:family="text">
      <style:text-properties fo:color="#000000" style:font-name="Nimbus Roman No9 L2" fo:font-size="12pt" fo:language="en" fo:country="US" fo:font-style="italic" style:text-underline-style="none" fo:font-weight="normal" style:font-size-asian="10.5pt" style:font-style-asian="italic" style:font-weight-asian="normal" style:font-name-complex="Times New Roman" style:font-size-complex="12pt" style:font-style-complex="italic" style:font-weight-complex="normal"/>
    </style:style>
    <style:style style:name="T118" style:family="text">
      <style:text-properties fo:color="#000000" style:font-name="Nimbus Roman No9 L2" fo:font-style="italic" style:font-style-asian="italic" style:font-style-complex="italic"/>
    </style:style>
    <style:style style:name="T119" style:family="text">
      <style:text-properties fo:color="#000000" style:font-name="Nimbus Roman No9 L2" fo:font-style="normal" fo:font-weight="normal" officeooo:rsid="000d16a3" style:font-style-asian="normal" style:font-weight-asian="normal" style:font-style-complex="normal" style:font-weight-complex="normal"/>
    </style:style>
    <style:style style:name="T120" style:family="text">
      <style:text-properties fo:color="#000000" style:font-name="Nimbus Mono L" fo:font-size="11pt" fo:language="en" fo:country="US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1" style:family="text">
      <style:text-properties fo:font-style="italic" style:font-style-asian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officeooo:rsid="00140cba" style:font-style-asian="italic" style:font-style-complex="italic"/>
    </style:style>
    <style:style style:name="T124" style:family="text">
      <style:text-properties fo:font-style="italic" style:text-underline-style="none" style:font-style-asian="italic"/>
    </style:style>
    <style:style style:name="T125" style:family="text">
      <style:text-properties fo:font-style="italic" style:text-underline-style="none" style:font-style-asian="italic" style:font-style-complex="italic"/>
    </style:style>
    <style:style style:name="T126" style:family="text">
      <style:text-properties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9" style:family="text">
      <style:text-properties fo:font-style="normal" style:font-style-asian="normal"/>
    </style:style>
    <style:style style:name="T130" style:family="text">
      <style:text-properties fo:font-style="normal" style:font-style-asian="normal" style:font-style-complex="normal"/>
    </style:style>
    <style:style style:name="T131" style:family="text">
      <style:text-properties fo:font-style="normal" officeooo:rsid="000d16a3" style:font-style-asian="normal" style:font-style-complex="normal"/>
    </style:style>
    <style:style style:name="T132" style:family="text">
      <style:text-properties fo:font-style="normal" officeooo:rsid="00140cba" style:font-style-asian="normal" style:font-style-complex="normal"/>
    </style:style>
    <style:style style:name="T1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4" style:family="text">
      <style:text-properties fo:font-style="normal" fo:font-weight="normal" officeooo:rsid="000d16a3" style:font-style-asian="normal" style:font-weight-asian="normal" style:font-style-complex="normal" style:font-weight-complex="normal"/>
    </style:style>
    <style:style style:name="T135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7" style:family="text">
      <style:text-properties fo:font-style="normal" fo:font-weight="bold" officeooo:rsid="0018f20c" style:font-style-asian="normal" style:font-weight-asian="bold" style:font-style-complex="normal" style:font-weight-complex="bold"/>
    </style:style>
    <style:style style:name="T138" style:family="text">
      <style:text-properties fo:font-style="normal" style:text-underline-style="none" style:font-style-asian="normal" style:font-style-complex="normal"/>
    </style:style>
    <style:style style:name="T13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42" style:family="text">
      <style:text-properties style:font-style-complex="italic"/>
    </style:style>
    <style:style style:name="T143" style:family="text">
      <style:text-properties fo:font-size="12pt" fo:language="en" fo:country="US" fo:font-style="italic" style:font-size-asian="12pt" style:font-style-asian="italic" style:font-name-complex="Arial1" style:font-size-complex="12pt"/>
    </style:style>
    <style:style style:name="T144" style:family="text">
      <style:text-properties fo:font-size="12pt" fo:language="en" fo:country="US" fo:font-style="italic" style:font-size-asian="12pt" style:font-style-asian="italic" style:font-name-complex="Arial1" style:font-size-complex="12pt" style:font-style-complex="normal"/>
    </style:style>
    <style:style style:name="T145" style:family="text">
      <style:text-properties fo:font-size="12pt" fo:language="en" fo:country="US" fo:font-style="italic" fo:font-weight="normal" style:font-size-asian="12pt" style:font-style-asian="italic" style:font-weight-asian="normal" style:font-size-complex="14.5pt" style:font-style-complex="italic" style:font-weight-complex="normal"/>
    </style:style>
    <style:style style:name="T146" style:family="text">
      <style:text-properties fo:font-size="12pt" fo:language="en" fo:country="US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7" style:family="text">
      <style:text-properties fo:font-size="12pt" fo:language="en" fo:country="US" fo:font-style="italic" fo:font-weight="normal" style:font-size-asian="12.6000003814697pt" style:font-style-asian="italic" style:font-weight-asian="normal" style:font-name-complex="Times New Roman" style:font-size-complex="14.3999996185303pt" style:font-style-complex="italic" style:font-weight-complex="normal"/>
    </style:style>
    <style:style style:name="T148" style:family="text">
      <style:text-properties fo:font-size="12pt" fo:language="en" fo:country="US" fo:font-style="italic" fo:font-weight="normal" officeooo:rsid="00140cba" style:font-size-asian="12.6000003814697pt" style:font-style-asian="italic" style:font-weight-asian="normal" style:font-name-complex="Times New Roman" style:font-size-complex="14.3999996185303pt" style:font-style-complex="italic" style:font-weight-complex="normal"/>
    </style:style>
    <style:style style:name="T149" style:family="text">
      <style:text-properties fo:font-size="12pt" fo:language="en" fo:country="US" fo:font-style="italic" fo:font-weight="normal" officeooo:rsid="0015563b" style:font-size-asian="12.6000003814697pt" style:font-style-asian="italic" style:font-weight-asian="normal" style:font-name-complex="Times New Roman" style:font-size-complex="14.3999996185303pt" style:font-style-complex="italic" style:font-weight-complex="normal"/>
    </style:style>
    <style:style style:name="T150" style:family="text">
      <style:text-properties fo:font-size="12pt" fo:language="en" fo:country="US" fo:font-style="italic" style:text-underline-style="none" style:font-size-asian="12pt" style:font-style-asian="italic" style:font-name-complex="Arial1" style:font-size-complex="12pt" style:font-style-complex="normal"/>
    </style:style>
    <style:style style:name="T151" style:family="text">
      <style:text-properties fo:font-size="12pt" fo:language="en" fo:country="US" fo:font-weight="normal" style:font-size-asian="12pt" style:font-weight-asian="normal" style:font-size-complex="14.5pt" style:font-weight-complex="normal"/>
    </style:style>
    <style:style style:name="T152" style:family="text">
      <style:text-properties fo:font-size="12pt" fo:language="en" fo:country="US" fo:font-style="normal" fo:font-weight="normal" style:font-size-asian="12pt" style:font-style-asian="normal" style:font-weight-asian="normal" style:font-size-complex="14.5pt" style:font-style-complex="normal" style:font-weight-complex="normal"/>
    </style:style>
    <style:style style:name="T153" style:family="text">
      <style:text-properties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4" style:family="text">
      <style:text-properties fo:font-size="12pt" fo:language="en" fo:country="US" fo:font-style="normal" fo:font-weight="normal" style:font-size-asian="12.6000003814697pt" style:font-style-asian="normal" style:font-weight-asian="normal" style:font-name-complex="Times New Roman" style:font-size-complex="14.3999996185303pt" style:font-style-complex="normal" style:font-weight-complex="normal"/>
    </style:style>
    <style:style style:name="T155" style:family="text">
      <style:text-properties fo:font-size="12pt" fo:language="en" fo:country="US" fo:font-style="normal" fo:font-weight="normal" officeooo:rsid="00140cba" style:font-size-asian="12.6000003814697pt" style:font-style-asian="normal" style:font-weight-asian="normal" style:font-name-complex="Times New Roman" style:font-size-complex="14.3999996185303pt" style:font-style-complex="normal" style:font-weight-complex="normal"/>
    </style:style>
    <style:style style:name="T156" style:family="text">
      <style:text-properties fo:font-size="12pt" fo:language="en" fo:country="US" fo:font-style="normal" fo:font-weight="normal" officeooo:rsid="0015563b" style:font-size-asian="12.6000003814697pt" style:font-style-asian="normal" style:font-weight-asian="normal" style:font-name-complex="Times New Roman" style:font-size-complex="14.3999996185303pt" style:font-style-complex="normal" style:font-weight-complex="normal"/>
    </style:style>
    <style:style style:name="T157" style:family="text">
      <style:text-properties fo:font-size="12pt" fo:language="en" fo:country="US" fo:font-style="normal" fo:font-weight="normal" officeooo:rsid="0017519b" style:font-size-asian="12.6000003814697pt" style:font-style-asian="normal" style:font-weight-asian="normal" style:font-name-complex="Times New Roman" style:font-size-complex="14.3999996185303pt" style:font-style-complex="normal" style:font-weight-complex="normal"/>
    </style:style>
    <style:style style:name="T158" style:family="text">
      <style:text-properties fo:font-size="12pt" fo:language="en" fo:country="US" fo:font-style="normal" fo:font-weight="normal" officeooo:rsid="001aad4a" style:font-size-asian="12.6000003814697pt" style:font-style-asian="normal" style:font-weight-asian="normal" style:font-name-complex="Times New Roman" style:font-size-complex="14.3999996185303pt" style:font-style-complex="normal" style:font-weight-complex="normal"/>
    </style:style>
    <style:style style:name="T159" style:family="text">
      <style:text-properties fo:font-size="12pt" fo:language="en" fo:country="US" fo:font-style="normal" style:font-size-asian="12pt" style:font-style-asian="normal" style:font-name-complex="Arial1" style:font-size-complex="12pt" style:font-style-complex="normal"/>
    </style:style>
    <style:style style:name="T160" style:family="text">
      <style:text-properties fo:font-size="12pt" fo:language="en" fo:country="US" fo:font-style="normal" style:font-size-asian="12pt" style:font-style-asian="normal" style:font-name-complex="Times New Roman" style:font-size-complex="12pt" style:font-style-complex="normal"/>
    </style:style>
    <style:style style:name="T161" style:family="text">
      <style:text-properties fo:font-size="12pt" fo:language="en" fo:country="US" fo:font-style="normal" style:text-underline-style="none" style:font-size-asian="12pt" style:font-style-asian="normal" style:font-name-complex="Arial1" style:font-size-complex="12pt" style:font-style-complex="normal"/>
    </style:style>
    <style:style style:name="T162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63" style:family="text">
      <style:text-properties fo:font-size="12pt" fo:language="en" fo:country="US" fo:font-style="normal" fo:font-weight="bold" style:font-size-asian="12pt" style:font-style-asian="normal" style:font-weight-asian="bold" style:font-size-complex="14.5pt" style:font-style-complex="normal" style:font-weight-complex="bold"/>
    </style:style>
    <style:style style:name="T164" style:family="text">
      <style:text-properties fo:font-size="12pt" fo:language="en" fo:country="US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5" style:family="text">
      <style:text-properties fo:font-size="12pt" fo:language="en" fo:country="US" fo:font-style="normal" fo:font-weight="bold" officeooo:rsid="001aad4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6" style:family="text">
      <style:text-properties fo:font-size="12pt" fo:language="en" fo:country="US" fo:font-style="normal" fo:font-weight="bold" officeooo:rsid="0015563b" style:font-size-asian="12.6000003814697pt" style:font-style-asian="normal" style:font-weight-asian="bold" style:font-name-complex="Times New Roman" style:font-size-complex="14.3999996185303pt" style:font-style-complex="normal" style:font-weight-complex="bold"/>
    </style:style>
    <style:style style:name="T167" style:family="text">
      <style:text-properties fo:font-size="12pt" fo:language="en" fo:country="US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68" style:family="text">
      <style:text-properties fo:font-size="12pt" fo:language="en" fo:country="US" fo:font-weight="bold" officeooo:rsid="0015563b" style:font-size-asian="12.6000003814697pt" style:font-weight-asian="bold" style:font-size-complex="14.3999996185303pt" style:font-weight-complex="bold"/>
    </style:style>
    <style:style style:name="T169" style:family="text">
      <style:text-properties fo:font-size="12pt" fo:font-weight="normal" style:font-size-asian="12.6000003814697pt" style:font-weight-asian="normal" style:font-size-complex="14.3999996185303pt" style:font-weight-complex="normal"/>
    </style:style>
    <style:style style:name="T170" style:family="text">
      <style:text-properties fo:font-size="12pt" fo:font-weight="normal" officeooo:rsid="0017519b" style:font-size-asian="10.5pt" style:font-weight-asian="normal" style:font-size-complex="12pt" style:font-weight-complex="normal"/>
    </style:style>
    <style:style style:name="T171" style:family="text">
      <style:text-properties fo:font-size="12pt" fo:font-weight="normal" officeooo:rsid="0018f20c" style:font-size-asian="10.5pt" style:font-weight-asian="normal" style:font-size-complex="12pt" style:font-weight-complex="normal"/>
    </style:style>
    <style:style style:name="T172" style:family="text">
      <style:text-properties fo:font-size="12pt" fo:font-style="italic" fo:font-weight="normal" style:font-size-asian="12.6000003814697pt" style:font-style-asian="italic" style:font-weight-asian="normal" style:font-size-complex="14.3999996185303pt" style:font-style-complex="italic" style:font-weight-complex="normal"/>
    </style:style>
    <style:style style:name="T173" style:family="text">
      <style:text-properties fo:font-size="12pt" fo:font-style="normal" fo:font-weight="normal" style:font-size-asian="12.6000003814697pt" style:font-style-asian="normal" style:font-weight-asian="normal" style:font-size-complex="14.3999996185303pt" style:font-style-complex="normal" style:font-weight-complex="normal"/>
    </style:style>
    <style:style style:name="T174" style:family="text">
      <style:text-properties fo:font-size="12pt" fo:font-style="normal" fo:font-weight="normal" officeooo:rsid="000d16a3" style:font-size-asian="12.6000003814697pt" style:font-style-asian="normal" style:font-weight-asian="normal" style:font-size-complex="14.3999996185303pt" style:font-style-complex="normal" style:font-weight-complex="normal"/>
    </style:style>
    <style:style style:name="T175" style:family="text">
      <style:text-properties fo:font-size="12pt" fo:font-style="normal" style:text-underline-style="none" fo:font-weight="normal" style:font-size-asian="12.6000003814697pt" style:font-style-asian="normal" style:font-weight-asian="normal" style:font-size-complex="14.3999996185303pt" style:font-style-complex="normal" style:font-weight-complex="normal"/>
    </style:style>
    <style:style style:name="T176" style:family="text">
      <style:text-properties fo:font-size="12pt" fo:font-weight="bold" style:font-size-asian="12.6000003814697pt" style:font-weight-asian="bold" style:font-size-complex="14.3999996185303pt" style:font-weight-complex="bold"/>
    </style:style>
    <style:style style:name="T177" style:family="text">
      <style:text-properties fo:font-size="12pt" fo:font-weight="bold" officeooo:rsid="0018f20c" style:font-size-asian="10.5pt" style:font-weight-asian="bold" style:font-size-complex="12pt" style:font-weight-complex="bold"/>
    </style:style>
    <style:style style:name="T178" style:family="text">
      <style:text-properties fo:font-size="12pt" style:text-underline-style="none" fo:font-weight="normal" style:font-size-asian="12.6000003814697pt" style:font-weight-asian="normal" style:font-size-complex="14.3999996185303pt" style:font-weight-complex="normal"/>
    </style:style>
    <style:style style:name="T179" style:family="text">
      <style:text-properties fo:font-size="12pt" style:text-underline-style="none" fo:font-weight="bold" style:font-size-asian="12.6000003814697pt" style:font-weight-asian="bold" style:font-size-complex="14.3999996185303pt" style:font-weight-complex="bold"/>
    </style:style>
    <style:style style:name="T180" style:family="text">
      <style:text-properties style:font-name-complex="Times New Roman CYR"/>
    </style:style>
    <style:style style:name="T181" style:family="text">
      <style:text-properties fo:font-size="14pt" fo:font-weight="bold" style:font-size-asian="14pt" style:font-weight-asian="bold" style:font-size-complex="14pt" style:font-weight-complex="bold"/>
    </style:style>
    <style:style style:name="T182" style:family="text">
      <style:text-properties fo:font-size="14pt" fo:font-weight="bold" style:font-size-asian="14.6999998092651pt" style:font-weight-asian="bold" style:font-size-complex="16.7999992370605pt" style:font-weight-complex="bold"/>
    </style:style>
    <style:style style:name="T183" style:family="text">
      <style:text-properties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T184" style:family="text">
      <style:text-properties fo:font-size="14pt" fo:language="en" fo:country="US" fo:font-style="normal" fo:font-weight="normal" officeooo:rsid="001aad4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5" style:family="text">
      <style:text-properties fo:font-size="14pt" fo:language="en" fo:country="US" fo:font-style="normal" officeooo:rsid="001aad4a" style:font-size-asian="14pt" style:font-style-asian="normal" style:font-name-complex="Times New Roman" style:font-size-complex="14pt" style:font-style-complex="normal"/>
    </style:style>
    <style:style style:name="T186" style:family="text">
      <style:text-properties fo:font-size="14pt" fo:language="en" fo:country="US" fo:font-style="normal" fo:font-weight="bold" officeooo:rsid="001aad4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87" style:family="text">
      <style:text-properties style:text-underline-style="none"/>
    </style:style>
    <style:style style:name="T188" style:family="text">
      <style:text-properties style:text-underline-style="none" fo:font-weight="normal" style:font-size-asian="12pt" style:font-weight-asian="normal" style:font-size-complex="12pt" style:font-weight-complex="normal"/>
    </style:style>
    <style:style style:name="T189" style:family="text">
      <style:text-properties style:text-underline-style="none" fo:font-weight="normal" style:font-weight-asian="normal" style:font-weight-complex="normal"/>
    </style:style>
    <style:style style:name="T190" style:family="text">
      <style:text-properties style:text-underline-style="none" fo:font-weight="bold" style:font-size-asian="12pt" style:font-weight-asian="bold" style:font-size-complex="12pt" style:font-weight-complex="bold"/>
    </style:style>
    <style:style style:name="T191" style:family="text">
      <style:text-properties style:text-underline-style="solid" style:text-underline-width="auto" style:text-underline-color="font-color"/>
    </style:style>
    <style:style style:name="T192" style:family="text">
      <style:text-properties fo:font-size="8pt" fo:language="en" fo:country="US" fo:font-weight="normal" style:font-size-asian="8pt" style:font-weight-asian="normal" style:font-name-complex="Times New Roman" style:font-size-complex="8pt" style:font-weight-complex="normal"/>
    </style:style>
    <style:style style:name="T193" style:family="text">
      <style:text-properties fo:font-size="8pt" fo:font-weight="normal" style:font-size-asian="8pt" style:font-weight-asian="normal" style:font-size-complex="8pt" style:font-weight-complex="normal"/>
    </style:style>
    <style:style style:name="T194" style:family="text">
      <style:text-properties fo:font-size="8pt" fo:font-weight="normal" officeooo:rsid="0017519b" style:font-size-asian="8pt" style:font-weight-asian="normal" style:font-size-complex="8pt" style:font-weight-complex="normal"/>
    </style:style>
    <style:style style:name="T195" style:family="text">
      <style:text-properties fo:font-weight="normal" style:font-weight-asian="normal" style:font-weight-complex="normal"/>
    </style:style>
    <style:style style:name="T196" style:family="text">
      <style:text-properties fo:font-weight="normal" officeooo:rsid="000d16a3" style:font-weight-asian="normal" style:font-weight-complex="normal"/>
    </style:style>
    <style:style style:name="T197" style:family="text">
      <style:text-properties style:font-name-complex="Times New Roman"/>
    </style:style>
    <style:style style:name="T198" style:family="text">
      <style:text-properties style:font-name="Nimbus Sans L1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199" style:family="text">
      <style:text-properties style:font-name="Nimbus Sans L1" fo:font-size="8pt" fo:language="en" fo:country="US" fo:font-style="italic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00" style:family="text">
      <style:text-properties style:font-name="Nimbus Sans L1" fo:font-size="8pt" fo:language="en" fo:country="US" fo:font-style="italic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01" style:family="text">
      <style:text-properties style:font-name="Nimbus Sans L1" fo:font-size="10pt" fo:language="en" fo:country="US" fo:font-style="italic" fo:font-weight="bold" style:font-size-asian="10pt" style:font-style-asian="italic" style:font-weight-asian="bold" style:font-size-complex="10pt"/>
    </style:style>
    <style:style style:name="T202" style:family="text">
      <style:text-properties style:font-name="Nimbus Sans L1" fo:font-size="10pt" fo:language="en" fo:country="U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03" style:family="text">
      <style:text-properties style:font-name="Nimbus Sans L1" fo:font-size="10pt" fo:language="en" fo:country="US" fo:font-style="italic" fo:font-weight="bold" style:font-size-asian="10pt" style:font-style-asian="italic" style:font-weight-asian="bold" style:font-size-complex="10pt" style:font-weight-complex="bold"/>
    </style:style>
    <style:style style:name="T204" style:family="text">
      <style:text-properties style:font-name="Nimbus Sans L1" fo:font-size="10pt" fo:language="en" fo:country="US" fo:font-style="italic" fo:font-weight="bold" style:font-size-asian="10pt" style:font-style-asian="italic" style:font-weight-asian="bold" style:font-name-complex="Arial1" style:font-size-complex="10pt" style:font-style-complex="normal" style:font-weight-complex="bold"/>
    </style:style>
    <style:style style:name="T205" style:family="text">
      <style:text-properties style:font-name="Nimbus Sans L1" fo:font-size="10pt" fo:language="en" fo:country="US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206" style:family="text">
      <style:text-properties style:font-name="Nimbus Sans L1" fo:font-size="10pt" fo:language="en" fo:country="US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07" style:family="text">
      <style:text-properties style:font-name="Nimbus Sans L1" fo:font-size="10pt" fo:language="en" fo:country="US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08" style:family="text">
      <style:text-properties style:font-name="Nimbus Sans L1" fo:font-size="10pt" fo:language="en" fo:country="US" fo:font-style="italic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209" style:family="text">
      <style:text-properties style:font-name="Nimbus Sans L1" fo:font-size="10pt" fo:language="en" fo:country="US" fo:font-style="italic" style:text-underline-style="none" fo:font-weight="bold" style:font-size-asian="10pt" style:font-style-asian="italic" style:font-weight-asian="bold" style:font-name-complex="Arial1" style:font-size-complex="10pt" style:font-style-complex="normal" style:font-weight-complex="bold"/>
    </style:style>
    <style:style style:name="T210" style:family="text">
      <style:text-properties style:font-name="Nimbus Sans L1" fo:font-size="10pt" fo:language="en" fo:country="US" fo:font-style="italic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11" style:family="text">
      <style:text-properties style:font-name="Nimbus Sans L1"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12" style:family="text">
      <style:text-properties style:font-name="Nimbus Sans L1" fo:font-size="10pt" fo:font-style="italic" fo:font-weight="bold" style:font-size-asian="10pt" style:font-style-asian="italic" style:font-weight-asian="bold" style:font-size-complex="10pt"/>
    </style:style>
    <style:style style:name="T213" style:family="text">
      <style:text-properties style:font-name="Nimbus Sans L1" fo:font-size="10pt" fo:font-style="italic" fo:font-weight="bold" style:font-size-asian="10pt" style:font-style-asian="italic" style:font-weight-asian="bold" style:font-size-complex="10pt" style:font-style-complex="italic"/>
    </style:style>
    <style:style style:name="T214" style:family="text">
      <style:text-properties style:font-name="Nimbus Sans 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15" style:family="text">
      <style:text-properties style:font-name="Nimbus Sans L1" fo:font-size="10pt" fo:font-style="italic" fo:font-weight="bold" officeooo:rsid="0018f20c" style:font-size-asian="10pt" style:font-style-asian="italic" style:font-weight-asian="bold" style:font-size-complex="10pt" style:font-style-complex="italic" style:font-weight-complex="bold"/>
    </style:style>
    <style:style style:name="T216" style:family="text">
      <style:text-properties style:font-name="Nimbus Sans L1" fo:font-size="10pt" fo:font-style="italic" fo:font-weight="bold" officeooo:rsid="00190989" style:font-size-asian="10pt" style:font-style-asian="italic" style:font-weight-asian="bold" style:font-size-complex="10pt" style:font-style-complex="italic" style:font-weight-complex="bold"/>
    </style:style>
    <style:style style:name="T217" style:family="text">
      <style:text-properties style:font-name="Nimbus Sans L1" fo:font-size="10pt" fo:font-style="italic" fo:font-weight="bold" style:font-size-asian="10pt" style:font-style-asian="italic" style:font-weight-asian="bold" style:font-size-complex="10pt" style:font-weight-complex="bold"/>
    </style:style>
    <style:style style:name="T218" style:family="text">
      <style:text-properties style:font-name="Nimbus Sans L1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19" style:family="text">
      <style:text-properties style:font-name="Nimbus Sans 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20" style:family="text">
      <style:text-properties style:font-name="Nimbus Sans 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21" style:family="text">
      <style:text-properties style:font-name="Nimbus Sans L1" fo:font-size="11pt" fo:font-style="italic" fo:font-weight="bold" style:font-size-asian="11pt" style:font-style-asian="italic" style:font-weight-asian="normal" style:font-size-complex="11pt" style:font-style-complex="italic" style:font-weight-complex="normal"/>
    </style:style>
    <style:style style:name="T222" style:family="text">
      <style:text-properties style:font-name="Nimbus Sans L1" fo:font-size="11pt" fo:language="en" fo:country="US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23" style:family="text">
      <style:text-properties style:font-name="Nimbus Sans L1" fo:font-size="12pt" fo:font-style="normal" fo:font-weight="normal" officeooo:rsid="0018f20c" style:font-size-asian="10.5pt" style:font-style-asian="normal" style:font-weight-asian="normal" style:font-size-complex="12pt" style:font-style-complex="normal" style:font-weight-complex="normal"/>
    </style:style>
    <style:style style:name="T224" style:family="text">
      <style:text-properties style:font-name="Nimbus Mono L" fo:font-size="11pt" fo:language="en" fo:country="U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25" style:family="text">
      <style:text-properties style:font-name="Nimbus Mono L" fo:font-size="11pt" fo:language="en" fo:country="US" fo:font-style="normal" fo:font-weight="normal" officeooo:rsid="001125b4" style:font-size-asian="11pt" style:font-style-asian="normal" style:font-weight-asian="normal" style:font-size-complex="11pt" style:font-style-complex="normal" style:font-weight-complex="normal"/>
    </style:style>
    <style:style style:name="T226" style:family="text">
      <style:text-properties style:font-name="Nimbus Mono 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27" style:family="text">
      <style:text-properties style:font-name="Nimbus Mono L" fo:font-size="11pt" fo:font-style="normal" fo:font-weight="bold" officeooo:rsid="000d16a3" style:font-size-asian="11pt" style:font-style-asian="normal" style:font-weight-asian="bold" style:font-size-complex="11pt" style:font-style-complex="normal" style:font-weight-complex="bold"/>
    </style:style>
    <style:style style:name="T228" style:family="text">
      <style:text-properties style:font-name="Nimbus Mono L" fo:font-size="11pt" fo:font-style="normal" fo:font-weight="bold" officeooo:rsid="000e75f7" style:font-size-asian="11pt" style:font-style-asian="normal" style:font-weight-asian="bold" style:font-size-complex="11pt" style:font-style-complex="normal" style:font-weight-complex="bold"/>
    </style:style>
    <style:style style:name="T229" style:family="text">
      <style:text-properties style:font-name="Nimbus Mono L" fo:font-size="11pt" fo:font-style="normal" style:font-size-asian="11pt" style:font-style-asian="normal" style:font-size-complex="11pt" style:font-style-complex="normal"/>
    </style:style>
    <style:style style:name="T230" style:family="text">
      <style:text-properties style:font-name="Nimbus Mono 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31" style:family="text">
      <style:text-properties style:font-name="Nimbus Mono L" fo:font-size="11pt" fo:font-weight="bold" style:font-size-asian="11pt" style:font-weight-asian="bold" style:font-size-complex="11pt" style:font-weight-complex="bold"/>
    </style:style>
    <style:style style:name="T232" style:family="text">
      <style:text-properties style:font-name="Nimbus Mono 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3" style:family="text">
      <style:text-properties style:font-name="Nimbus Mono L" fo:language="en" fo:country="US" style:font-size-asian="11pt" style:font-size-complex="11pt" style:font-weight-complex="bold"/>
    </style:style>
    <style:style style:name="T234" style:family="text">
      <style:text-properties style:font-name="Nimbus Mono L" fo:language="ru" fo:country="RU" style:font-size-asian="11pt" style:font-size-complex="11pt"/>
    </style:style>
    <style:style style:name="T235" style:family="text">
      <style:text-properties style:font-name="Nimbus Mono L" fo:font-size="12pt" fo:font-weight="bold" officeooo:rsid="0015563b" style:font-size-asian="12.6000003814697pt" style:font-weight-asian="bold" style:font-size-complex="14.3999996185303pt" style:font-weight-complex="bold"/>
    </style:style>
    <style:style style:name="T236" style:family="text">
      <style:text-properties style:use-window-font-color="true" style:font-name="Nimbus Mono L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7" style:family="text">
      <style:text-properties style:use-window-font-color="true" style:font-name="Nimbus Mono 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38" style:family="text">
      <style:text-properties style:use-window-font-color="true" style:font-name="Nimbus Sans L1" fo:font-size="8pt" fo:language="ru" fo:country="RU" fo:font-style="italic" fo:font-weight="normal" style:font-name-asian="DejaVu Sans Mono" style:font-size-asian="8pt" style:language-asian="zxx" style:country-asian="none" style:font-style-asian="italic" style:font-weight-asian="normal" style:font-name-complex="DejaVu Sans Mono" style:font-size-complex="8pt" style:language-complex="ar" style:country-complex="SA" style:font-style-complex="italic" style:font-weight-complex="normal"/>
    </style:style>
    <style:style style:name="T239" style:family="text">
      <style:text-properties style:use-window-font-color="true" style:font-name="Nimbus Sans L1" fo:font-size="8pt" fo:language="ru" fo:country="RU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240" style:family="text">
      <style:text-properties style:use-window-font-color="true" style:font-name="Nimbus Sans L1" fo:font-size="8pt" fo:language="en" fo:country="US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241" style:family="text">
      <style:text-properties style:use-window-font-color="true" style:font-name="Nimbus Sans L1" fo:font-size="8pt" fo:language="en" fo:country="US" fo:font-style="italic" fo:font-weight="normal" officeooo:rsid="0015563b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242" style:family="text">
      <style:text-properties style:use-window-font-color="true" style:font-name="Nimbus Sans L1" fo:font-size="8pt" fo:language="en" fo:country="US" fo:font-style="italic" fo:font-weight="normal" officeooo:rsid="0017519b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243" style:family="text">
      <style:text-properties style:use-window-font-color="true" style:font-name="Nimbus Sans L1" fo:language="ru" fo:country="RU" fo:font-style="italic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44" style:family="text">
      <style:text-properties style:use-window-font-color="true" style:font-name="Nimbus Sans L1" fo:font-size="10pt" fo:language="ru" fo:country="RU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45" style:family="text">
      <style:text-properties style:use-window-font-color="true" style:font-name="Nimbus Roman No9 L2" fo:font-size="12pt" fo:language="ru" fo:country="RU" fo:font-style="normal" fo:font-weight="normal" style:font-name-asian="Times New Roman" style:font-size-asian="12.6000003814697pt" style:language-asian="zxx" style:country-asian="none" style:font-style-asian="normal" style:font-weight-asian="normal" style:font-name-complex="Times New Roman" style:font-size-complex="14.3999996185303pt" style:language-complex="ar" style:country-complex="SA" style:font-style-complex="normal" style:font-weight-complex="normal"/>
    </style:style>
    <style:style style:name="T246" style:family="text">
      <style:text-properties style:use-window-font-color="true" style:font-name="Nimbus Roman No9 L2" fo:font-size="12pt" fo:language="en" fo:country="US" fo:font-style="normal" fo:font-weight="normal" officeooo:rsid="0015563b" style:font-name-asian="Times New Roman" style:font-size-asian="12.6000003814697pt" style:language-asian="zxx" style:country-asian="none" style:font-style-asian="normal" style:font-weight-asian="normal" style:font-name-complex="Times New Roman" style:font-size-complex="14.3999996185303pt" style:language-complex="ar" style:country-complex="SA" style:font-style-complex="normal" style:font-weight-complex="normal"/>
    </style:style>
    <style:style style:name="T247" style:family="text">
      <style:text-properties style:use-window-font-color="true" style:font-name="Nimbus Mono L1" fo:font-size="11pt" fo:language="en" fo:country="US" fo:font-style="normal" fo:font-weight="bold" officeooo:rsid="0018f20c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8" style:family="text">
      <style:text-properties style:font-name="Nimbus Mono L1" fo:font-size="11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49" style:family="text">
      <style:text-properties style:font-name="Nimbus Mono L1" fo:font-style="normal" style:font-size-asian="12pt" style:font-style-asian="normal" style:font-size-complex="12pt" style:font-style-complex="normal"/>
    </style:style>
    <style:style style:name="T250" style:family="text">
      <style:text-properties style:font-name="Nimbus Mono L1" fo:font-style="normal" fo:font-weight="bold" officeooo:rsid="0018f20c" style:font-size-asian="12pt" style:font-style-asian="normal" style:font-weight-asian="bold" style:font-size-complex="12pt" style:font-style-complex="normal" style:font-weight-complex="bold"/>
    </style:style>
    <style:style style:name="T25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52" style:family="text">
      <style:text-properties fo:font-size="10pt" fo:language="en" fo:country="US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3" style:family="text">
      <style:text-properties style:font-name="Nimbus Roman No9 L3" fo:font-style="normal" fo:font-weight="normal" style:font-name-asian="Nimbus Roman No9 L3" style:font-style-asian="normal" style:font-weight-asian="normal" style:font-name-complex="Nimbus Roman No9 L3" style:font-style-complex="normal" style:font-weight-complex="normal"/>
    </style:style>
    <style:style style:name="T254" style:family="text">
      <style:text-properties officeooo:rsid="000d16a3"/>
    </style:style>
    <style:style style:name="T255" style:family="text">
      <style:text-properties officeooo:rsid="001556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1">Инструкция по настройке </text:span><text:span text:style-name="T2">Multiseat</text:span></text:p>
      <text:p text:style-name="Signature">Поддубный Виталий</text:p>
      <text:p text:style-name="Signature">ООО «Манускрипт Солюшн»</text:p>
      <text:p text:style-name="Signature">г.Тула</text:p>
      <text:p text:style-name="Signature">e-mail: <text:a xlink:type="simple" xlink:href="mailto:linuxtula@rambler.ru">linuxtula@rambler.ru</text:a></text:p>
      <text:p text:style-name="Signature">27.12.2008г.</text:p>
      <text:p text:style-name="Signature">Обновлено: <text:span text:style-name="T255">11</text:span>.0<text:span text:style-name="T255">9</text:span>.2010г.</text:p>
      <text:p text:style-name="P11">ВВЕДЕНИЕ</text:p>
      <text:p text:style-name="First_20_line_20_indent">Среди современных офисных компьютеров трудно найти такие, ресурсы которых использова­лись хотя бы на одну треть. С развитием фирмы как правило возникает потребность в новых рабо­чих местах, на которые нужно приобретать дополнительные компьютеры. Если Ваш компьютер страдает от избыточной мощности и вы желаете её задействовать, при этом сэкономив до 40% на покупке нового компьютера, эта статья — для Вас.</text:p>
      <text:p text:style-name="First_20_line_20_indent">В данной статье рассматривается возможность организации на одном компьютере сразу несколь­ких рабочих мест. В разных источниках этот способ может называться Multiterminal, Multistation, Multihead, Multiseat и т. д. Мы же для простоты будем называть его последним термином - «муль­тисит».</text:p>
      <text:p text:style-name="First_20_line_20_indent">В системах Линукс есть несколько вариантов реализации мультисита. Самый популярный из них — за счёт X-сервера <text:span text:style-name="T122">Xorg</text:span> с драйверами <text:span text:style-name="T122">evdev</text:span> (это единственный вариант, который реализуется по принципу «1видеокарта = 1 монитор», все остальные рассмотренные ниже варианты позволяют реализовать мультисит даже на одной видеокарте с двумя выходами). </text:p>
      <text:p text:style-name="First_20_line_20_indent">Принцип действия заключается в том, что на каждой видеокарте стартует отдельный сеанс X-сервера. Этот вариант наиболее надёжен, стабилен, плюс ещё на каждом месте работает 3D-уско­рение, следовательно на одном компьютере можно не только вдвоём работать, но и играть, всё зави­сит от мощности «железа». Раньше этот вариант был самым дорогим в плане стоимости комплекту­ющих, нужно было покупать материнские платы с двумя разъёмами PCI-E и две видеокарты. Реали­зовать его на «офисных» материнских платах было очень тяжело, поскольку встроенная видеокарта отключалась при установке внешней, старые видеокарты PCI найти практически невозможно, а но­вые (серии Matrox G450/550 и Nvidia Quadro NVS280) стоят очень дорого. Сейчас же недорогие ма­теринские платы сделаны таким образом, что при установке внешней видеокарты встроенная про­должает работать (если только её не отключить вручную в BIOS'е). <text:s/>В интернете есть очень много различных описаний мультисита на <text:span text:style-name="T122">X/Xorg</text:span>'е, самый популярный пример для системы Debian можно посмотреть здесь: </text:p>
      <text:p text:style-name="Text_20_body"><text:a xlink:type="simple" xlink:href="http://www.automation.dn.ua/linux/3d-multiseat.html">http://www.automation.dn.ua/linux/3d-multiseat.html</text:a></text:p>
      <text:p text:style-name="First_20_line_20_indent">Очень оригинальна идея с использованием MPX (использование двух клавиатур и двух мышек на одном рабочем столе), это не мультисит, но попробовать стоит:</text:p>
      <text:p text:style-name="Text_20_body"><text:a xlink:type="simple" xlink:href="http://wearables.unisa.edu.au/mpx/?q=main_ru">http://wearables.unisa.edu.au/mpx/?q=main_ru</text:a></text:p>
      <text:p text:style-name="First_20_line_20_indent">Второй по популярности вариант — использование вложенного X-сервера <text:span text:style-name="T122">Xephyr</text:span>. Этот вариант в отличии от предыдущего позволяет реализовать мультисит на одной видеокарте с двумя видеовы­ходами. Принцип действия таков: сначала стартует основной X-сервер, а поверх него стартуют несколько сеансов <text:span text:style-name="T122">Xephyr</text:span>-сервера. Этот вариант считается бюджетным, поскольку позволяет реа­лизовать большее количество мест, но у него есть довольно много недостатков. Например, не рабо­тает 3D-ускорение (хотя в последних версиях появилась поддержка OpenGL), меньшая стабиль­ность, меньшая скорость работы (поскольку <text:span text:style-name="T122">Xephyr</text:span> сам по себе довольно «медлительный»), нет поддержки изменения разрешения экрана «на лету». Но работы на этим проектом продолжаются, недостатки устраняются, появляются новые возможности.</text:p>
      <text:p text:style-name="First_20_line_20_indent">Вместе с проектом <text:span text:style-name="T122">Xephyr</text:span> развивается ещё один — <text:span text:style-name="T122">Xnest</text:span>, который не пользуется популярностью из-за ещё большего количества недостатков. Поэтому и я вам применять на практике его не реко­мендую.</text:p>
      <text:p text:style-name="First_20_line_20_indent">Третий вариант – использование программы <text:span text:style-name="T122">Multiplier</text:span> от компании Userful. <text:span text:style-name="Strong_20_Emphasis"><text:span text:style-name="T33">Эта утилита являет­ся платной, её стоимость составляет 99$ за каждое рабочее место (для учебных учреждений - 69$). Вы также получите USB-хаб для подключения клавиатуры, мыши и наушников. Однако на 2 рабо­чих места программу можно использовать бесплатно в домашних условиях, но её всё равно необхо­</text:span></text:span><text:soft-page-break/><text:span text:style-name="Strong_20_Emphasis"><text:span text:style-name="T33">димо регистрировать через интернет для получения ключа. Если вы её не зарегистрируете, то про­</text:span></text:span><text:span text:style-name="Strong_20_Emphasis"><text:span text:style-name="T33">грамма через произвольные промежутки времени будет отключать все мониторы на 20 секунд и по­казывать окно с предупреждением. Ключ на 2 монитора генерируется в зависимости от адреса элек­тронной почты и IP-адреса, с которого был отправлен запрос на получение ключа.</text:span></text:span></text:p>
      <text:p text:style-name="First_20_line_20_indent"><text:span text:style-name="Strong_20_Emphasis"><text:span text:style-name="T33">Установить программу можно либо прямо из репозиториев Ubuntu, либо скачав установочный пакет с официального сайта: </text:span></text:span><text:a xlink:type="simple" xlink:href="http://userful.com/support/all-downloads/umx-download"><text:span text:style-name="Strong_20_Emphasis"><text:span text:style-name="T33">http://userful.com/support/all-downloads/umx-download</text:span></text:span></text:a></text:p>
      <text:p text:style-name="P32"><text:span text:style-name="Strong_20_Emphasis"><text:span text:style-name="T169">Принцип действия программы заключается в следующем: запускается пропатченный Xorg, кото­рый затем запускает эмуляцию виртуального рабочего стола для каждого пользователя, а модифи­цированный HAL привязывает <text:s/>к каждому пользователю нужное оборудование с нужными правами. В итоге получается выигрыш в быстродействии, но про 3D-эффекты можно забыть, поскольку раз­работчики их выключают. Естественно, все патчи являются закрытыми.</text:span></text:span></text:p>
      <text:p text:style-name="P32"><text:span text:style-name="Strong_20_Emphasis"><text:span text:style-name="T169">Небольшая рекомендация: если после установки этой программы не стартуют ситы ни на одном месте, то нужно перезагрузить систему в безопасный режим и подредактировать файл </text:span></text:span><text:span text:style-name="Strong_20_Emphasis"><text:span text:style-name="T176">/etc/X11/userful.Mxorg.conf</text:span></text:span><text:span text:style-name="Strong_20_Emphasis"><text:span text:style-name="T169">: в секции </text:span></text:span><text:span text:style-name="Strong_20_Emphasis"><text:span text:style-name="T172">[Device]</text:span></text:span><text:span text:style-name="Strong_20_Emphasis"><text:span text:style-name="T169"> необходимо прописать для всех мониторов вместо </text:span></text:span><text:span text:style-name="Strong_20_Emphasis"><text:span text:style-name="T220">"CRT, CRT"</text:span></text:span><text:span text:style-name="Strong_20_Emphasis"><text:span text:style-name="T169"> параметр </text:span></text:span><text:span text:style-name="Strong_20_Emphasis"><text:span text:style-name="T220">"CRT, DFP"</text:span></text:span><text:span text:style-name="Strong_20_Emphasis"><text:span text:style-name="T169">, чтобы активировать выход DVI. Для некоторых видеокарт (в частности класса LE - Lite Edition) также необходимо отключить турбо-кэш.</text:span></text:span></text:p>
      <text:p text:style-name="First_20_line_20_indent"><text:span text:style-name="Strong_20_Emphasis"><text:span text:style-name="T178">Для данной программы к сожалению кейгена или кряка пока что не существует. Однако есть не­большой трюк, который позволяет получить бесплатно любое количество рабочих мест, чтобы при этом мониторы не отключались. Во время загрузки система проверяет ключ, и если он триальный, то включаются все мониторы, но в произвольные моменты времени они будут блокироваться на 10 - 20 секунд. Если же вы получили бесплатный ключ на 2 рабочих места, то будут работать только 2 монитора, все остальные больше загружаться не будут. А вот если системе дать загрузиться с три­альным ключом, а после загрузки в каталог </text:span></text:span><text:span text:style-name="Strong_20_Emphasis"><text:span text:style-name="T179">/etc/X11/</text:span></text:span><text:span text:style-name="Strong_20_Emphasis"><text:span text:style-name="T178"> закинуть любой рабочий ключ (пусть даже на 2 монитора), то мониторы блокироваться не будут. </text:span></text:span><text:span text:style-name="Strong_20_Emphasis"><text:span text:style-name="T33">За разъяснения отдельная благодарность </text:span></text:span><text:span text:style-name="Strong_20_Emphasis"><text:span text:style-name="T28">LuckAs</text:span></text:span><text:span text:style-name="Strong_20_Emphasis"><text:span text:style-name="T33">'у из города Хмельницкий.</text:span></text:span></text:p>
      <text:p text:style-name="First_20_line_20_indent">Есть также проект OpenUserful с открытыми исходниками, но он уже несколько лет не развива­ется. Суть его сводится к накладыванию патчей на исходники некоторых элементов системы. Если кому будет интересно покопаться, вот ссылки:</text:p>
      <text:p text:style-name="Text_20_body"><text:a xlink:type="simple" xlink:href="http://openuserful.sourceforge.net/wiki/index.php/Main_Page">http://openuserful.sourceforge.net/wiki/index.php/Main_Page</text:a></text:p>
      <text:p text:style-name="Text_20_body"><text:a xlink:type="simple" xlink:href="http://sourceforge.net/project/showfiles.php?group_id=153260">http://sourceforge.net/project/showfiles.php?group_id=153260</text:a></text:p>
      <text:p text:style-name="First_20_line_20_indent">Есть ещё один вариант реализации мультсита — при помощи <text:span text:style-name="T122">XGL</text:span>-сервера. Этот вариант также позволяет реализовать мультисит на одной видеокарте, при этом полностью поддерживает 3D, по сравнению с <text:span text:style-name="T122">Xephyr</text:span> он более стабилен и обладает меньшим количеством недостатков. <text:span text:style-name="T122">XGL</text:span> изна­чально не поддерживает драйверы клавиатуры/мыши <text:span text:style-name="T122">evdev</text:span>, и чтобы не накладывать патчи на исход­ники, бельгийским программистом <text:span text:style-name="T122">Jori Liesenborgs</text:span><text:span text:style-name="T130"> была написана программа </text:span><text:span text:style-name="T122">Xevdevserver</text:span><text:span text:style-name="T130">, которая позволяет привязать каждую пару клавиатуры/мыши к конкретному рабочему месту. Кстати, эта программа очень хорошо подходит и для мультиситов на основе </text:span><text:span text:style-name="T122">Xephyr</text:span><text:span text:style-name="T130"> и </text:span><text:span text:style-name="T122">Xorg</text:span><text:span text:style-name="T130">, и если у вас возни­кают проблемы с драйверами </text:span><text:span text:style-name="T122">evdev</text:span><text:span text:style-name="T130"> (всяко в жизни бывает), рекомендую применить </text:span><text:span text:style-name="T122">Xevdevserver</text:span><text:span text:style-name="T130">.</text:span></text:p>
      <text:p text:style-name="First_20_line_20_indent">К сожалению проект <text:span text:style-name="T122">XGL</text:span> уже давно заброшен, пакеты от старых дистрибутивов в новых систе­мах работают некорректно, а собрать пакет под последние версии Линуксов практически невоз­можно, поскольку нужно «допиливать» исходники. Однако на старых версиях дистрибутивов (Ubuntu 8.04, Fedora8, Debian4 и т.д.) его можно настроить. <text:span text:style-name="T195">Оригинал статьи по настройке </text:span><text:span text:style-name="T127">XGL</text:span><text:span text:style-name="T195">, а также необходимые файлы, можно найти на сайте:</text:span></text:p>
      <text:p text:style-name="Text_20_body"><text:a xlink:type="simple" xlink:href="http://research.edm.uhasselt.be/~jori/page/index.php?n=Misc.DualSeatX"><text:span text:style-name="Internet_20_link"><text:span text:style-name="T5">http://research.edm.uhasselt.be/~jori/page/index.php?n=Misc.DualSeatX</text:span></text:span></text:a></text:p>
      <text:p text:style-name="First_20_line_20_indent"><text:span text:style-name="T195">Вариант конфигурирования "мультисит-на-лету" под </text:span><text:span text:style-name="T77">Ubuntu</text:span><text:span text:style-name="T195">:</text:span></text:p>
      <text:p text:style-name="Text_20_body"><text:a xlink:type="simple" xlink:href="http://ubuntuforums.org/showthread.php?t=707796"><text:span text:style-name="Internet_20_link"><text:span text:style-name="T5">http://ubuntuforums.org/showthread.php?t=707796</text:span></text:span></text:a></text:p>
      <text:p text:style-name="First_20_line_20_indent">Общие принципы конфигурирования системы во всех случаях практически одинаковы. Настрой­ка мультисита осуществляется в несколько шагов:</text:p>
      <text:p text:style-name="P70">1) установка драйверов для видеокарт</text:p>
      <text:p text:style-name="P70">2) выполнение важных системных настроек</text:p>
      <text:p text:style-name="P70">2) конфигурирование файла <text:span text:style-name="T122">xorg.conf</text:span></text:p>
      <text:p text:style-name="P70">3) установка необходимых программ и создание скриптов</text:p>
      <text:p text:style-name="P70"><text:soft-page-break/>4) настройка менеджера загрузки (GDM, KDM) </text:p>
      <text:p text:style-name="P70">5) «допиливание» системы </text:p>
      <text:p text:style-name="P43">В качестве экспериментов я использовал дистрибутив Ubuntu, поэтому все пути к конфигураци­онным файлам указаны применительно к этой системе, но эта статья может быть применена и к другим системам.</text:p>
      <text:p text:style-name="First_20_line_20_indent"/>
      <text:p text:style-name="P2">БЛАГОДАРНОСТИ</text:p>
      <text:p text:style-name="First_20_line_20_indent">Хочу поблагодарить следующих людей за помощь в подготовке статьи:</text:p>
      <text:p text:style-name="First_20_line_20_indent">1) <text:span text:style-name="T191">Андрея </text:span><text:span text:style-name="T128">Darion</text:span><text:span text:style-name="T191">'а</text:span> — за консультации и его статью «3D Multiseat», из которой я взял довольно много материала: <text:a xlink:type="simple" xlink:href="http://www.automation.dn.ua/linux/3d-multiseat.html">http://www.automation.dn.ua/linux/3d-multiseat.html</text:a></text:p>
      <text:p text:style-name="First_20_line_20_indent">2) <text:span text:style-name="T191">Артёма Мороза</text:span> — за советы и дополнения; Артём занимается проблемами мультисита не только в системе Linux, но и в windows, им и его командой была написана программа <text:span text:style-name="T122">FriendlySeats</text:span><text:span text:style-name="T130"> для систем Windows и Linux: </text:span><text:a xlink:type="simple" xlink:href="http://friendlyseats.com/"><text:span text:style-name="T130">http://friendlyseats.com</text:span></text:a></text:p>
      <text:p text:style-name="First_20_line_20_indent"><text:span text:style-name="T130">3) </text:span><text:span text:style-name="T141">Артура</text:span><text:span text:style-name="T130"> с форума </text:span><text:a xlink:type="simple" xlink:href="http://forum.lafox.net/"><text:span text:style-name="T130">http://forum.lafox.net/</text:span></text:a><text:span text:style-name="T130"> за дополнительные скрипты для разруливания флэшек и звуковых карт в мультисите, а также за консультации по </text:span><text:span text:style-name="T122">XGL</text:span><text:span text:style-name="T130">;</text:span></text:p>
      <text:p text:style-name="First_20_line_20_indent"><text:span text:style-name="T130">4)</text:span><text:bookmark text:name="from"/><text:span text:style-name="T130"> </text:span><text:span text:style-name="T141">Martijn Bastiaan</text:span><text:span text:style-name="T130"> из Нидерландов за рекомендации по </text:span><text:span text:style-name="T122">GDM</text:span><text:span text:style-name="T130"> 2.30, его блог:</text:span></text:p>
      <text:p text:style-name="Text_20_body"><text:span text:style-name="T130"><text:s/></text:span><text:a xlink:type="simple" xlink:href="http://multiseatonlinux.blogspot.com/"><text:span text:style-name="T130">http://multiseatonlinux.blogspot.com/</text:span></text:a></text:p>
      <text:p text:style-name="P2"/>
      <text:p text:style-name="P2">РЕКОМЕНДАЦИИ</text:p>
      <text:p text:style-name="First_20_line_20_indent">Сначала я дам некоторые рекомендации, как правильно подобрать конфигурацию компьютера для мультисита.</text:p>
      <text:p text:style-name="First_20_line_20_indent">Не рекомендую применять для мультисита старые PCI-видеокарты Matrox, S3 Trio и т.д., потому как последние версии драйверов, которые входят в состав любого дистрибутива, сделаны очень криво, и вы больше потратите время на устранение багов, а результатов можете не добиться.</text:p>
      <text:p text:style-name="First_20_line_20_indent">Также желательно, чтобы все видеокарты были из одной серии (GeForce или Radeon). Именно поэтому материнские платы на базе процессоров AMD находятся в более выигрышном положении по сравнению с Intel, поскольку у них интегрированная видеокарта принадлежит к серии Radeon, и следовательно внешнюю можно применить из этой же серии. Может быть в магазинах ещё продают­ся материнские платы на базе чипсета nForce, и тогда внешняя видеокарта также будет из серии GeForce, что является вариантом получше: с драйверами GeForce проблем возникает меньше, чем с Radeon'ами.</text:p>
      <text:p text:style-name="First_20_line_20_indent">Я уже пробовал настраивать мультисит с применением внешней видеокарты GeForce и интегри­рованной Intel G31/33. Хотя профессионалы и говорят, что мультисит с разными видеокартами об­ладает гораздо меньшей стабильностью, у меня результат получился очень неплохой, эта система стабильно работает на Ubuntu 8.04. Проблемы возникли только в двух вещах: 1) файл <text:span text:style-name="T122">xorg.conf</text:span> пришлось делать практически вручную; 2) на некоторых компьютерах, если прописать для видео­карты Intel драйвер <text:span text:style-name="T118">"intel"</text:span><text:span text:style-name="T106">, возникали графические баги, поэтому пришлось прописывать драйвер </text:span><text:span text:style-name="T118">"vesa"</text:span><text:span text:style-name="T106"> (вы не поверите, но видеокарты Intel единственные, которые могут работать с этим драйве­ром в мультисите!). С чем связано возникновение этих багов, я отследить не смог, поскольку проб­лема носила плавающий характер.</text:span></text:p>
      <text:p text:style-name="P45">Теперь по поводу материнских плат. Если для мультисита вы планируете задействовать интегри­рованную видеокарту, то очень важно подобрать такую материнскую плату, у которой эта карта не отключается при установке внешней. Поэтому в первую очередь рекомендую материнские платы фирмы Gigabyte, у них такой проблемы нет. У фирмы Asus такие проблемы есть, и здесь уже очень важно знать конкретную модель платы, отвечающей указанному выше требованию. Материнские платы фирм MSI, Elitegroup, Foxconn, Intel и других фирм я особо не тестировал (платы Intel очень дорогие и «капризные», а остальные мне не так сильно нравятся, как Gigabyte и Asus).</text:p>
      <text:p text:style-name="First_20_line_20_indent">Определитесь, какое количество мест вам необходимо. Если вам достаточно двух рабочих мест на одном компьютере, тогда однозначно рекомендую самый первый вариант на <text:span text:style-name="T122">Xorg</text:span>'е. Самым иде­альным будет вариант, реализованный по принципу «1 место = 1 внешняя видеокарта GeForce = 1 монитор = 1 ядро процессора», но он будет и самым дорогим. Вариант на базе процессора AMD на материнской плате mATX с внешней и интегрированной видеокартами Radeon будет ощутимо <text:soft-page-break/>дешевле. Ну и самым дешёвым получится вариант на базе двухъядерного процессора Celeron на материнской плате mATX с интегрированной видеокартой Intel и внешней GeForce.</text:p>
      <text:p text:style-name="First_20_line_20_indent">Если же вы хотите из своего компьютера выжать максимум рабочих мест при минимальных за­тратах, тогда обратите внимание на <text:span text:style-name="T122">Xephyr</text:span>. Вариант с <text:span text:style-name="T122">XGL</text:span> будет однозначно лучше, но вам при­дётся использовать дистрибутивы старых версий, например, Ubuntu 8.04.</text:p>
      <text:p text:style-name="First_20_line_20_indent">Теперь, когда вы во всём определились, переходим непосредственно к процессу настройки.</text:p>
      <text:p text:style-name="P2"/>
      <text:p text:style-name="P2">ШАГ 1: установка драйверов для видеокарт</text:p>
      <text:p text:style-name="First_20_line_20_indent"><text:span text:style-name="Strong_20_Emphasis"><text:span text:style-name="T23">Перед тем, как устанавливать драйвера, важно знать ещё несколько тонкостей:</text:span></text:span></text:p>
      <text:p text:style-name="Standard"><text:span text:style-name="Strong_20_Emphasis"><text:span text:style-name="T23">1) для видеокарт GeForce нужно устанавливать только проприетарные драйвера, свободные драйве­ра с мультиситом работать не будут;</text:span></text:span></text:p>
      <text:p text:style-name="Standard"><text:span text:style-name="Strong_20_Emphasis"><text:span text:style-name="T23">2) для мультиситов на </text:span></text:span><text:span text:style-name="Strong_20_Emphasis"><text:span text:style-name="T27">Xorg</text:span></text:span><text:span text:style-name="Strong_20_Emphasis"><text:span text:style-name="T23"> для видеокарт Radeon можно использовать как проприетарные драйве­ра </text:span></text:span><text:span text:style-name="Strong_20_Emphasis"><text:span text:style-name="T112">"fglrx"</text:span></text:span><text:span text:style-name="Strong_20_Emphasis"><text:span text:style-name="T108">, так и свободные драйвера </text:span></text:span><text:span text:style-name="Strong_20_Emphasis"><text:span text:style-name="T112">"radeon</text:span></text:span><text:span text:style-name="Strong_20_Emphasis"><text:span text:style-name="T108">; в первую очередь рекомендую свободные драйвера, но в этом случае придётся править файл </text:span></text:span><text:span text:style-name="Strong_20_Emphasis"><text:span text:style-name="T112">xorg.conf</text:span></text:span><text:span text:style-name="Strong_20_Emphasis"><text:span text:style-name="T108"> ручками, или воспользоваться дополнительными утилитами, о которых будет сказано ниже;</text:span></text:span></text:p>
      <text:p text:style-name="Standard"><text:span text:style-name="Strong_20_Emphasis"><text:span text:style-name="T23">3) проприетарные драйвера для видеокарт GeForce и Radeon имеются в репозиториях большинства дистрибутивов, однако при их использовании могут возникнуть некоторые проблемы с интегриро­ванными видеокартами, поэтому я предпочитаю использовать драйвера с официальных сайтов; но есть другая сторона медали: при обновлении ядра системы их надо переустанавливать заново;</text:span></text:span></text:p>
      <text:p text:style-name="Standard"><text:span text:style-name="Strong_20_Emphasis"><text:span text:style-name="T23">4) для интегрированных видеокарт Intel желательно использовать свободный драйвер </text:span></text:span><text:span text:style-name="Strong_20_Emphasis"><text:span text:style-name="T112">"intel"</text:span></text:span><text:span text:style-name="Strong_20_Emphasis"><text:span text:style-name="T108">, в слу­чае, если с ним возникают проблемы, можно использовать драйвер </text:span></text:span><text:span text:style-name="Strong_20_Emphasis"><text:span text:style-name="T112">"vesa"</text:span></text:span><text:span text:style-name="Strong_20_Emphasis"><text:span text:style-name="T108">;</text:span></text:span></text:p>
      <text:p text:style-name="Standard"><text:span text:style-name="Strong_20_Emphasis"><text:span text:style-name="T108">5) если вы настраиваете мультисит с интегрированной видеокартой, то очень важно, чтобы она была ведущей, поэтому в BIOS'е необходимо для параметра </text:span></text:span><text:span text:style-name="Strong_20_Emphasis"><text:span text:style-name="T112">Init Display First </text:span></text:span><text:span text:style-name="Strong_20_Emphasis"><text:span text:style-name="T108">выставить значение </text:span></text:span><text:span text:style-name="Strong_20_Emphasis"><text:span text:style-name="T112">"Onboard"</text:span></text:span><text:span text:style-name="Strong_20_Emphasis"><text:span text:style-name="T108">; в том случае, если при старте мультисита возникают проблемы, попробуйте сделать ве­дущей внешнюю видеокарту.</text:span></text:span></text:p>
      <text:p text:style-name="First_20_line_20_indent"><text:span text:style-name="Strong_20_Emphasis"><text:span text:style-name="T108">Ниже будет описано, как правильно установить официальные драйвера для видеокарт GeForce и Radeon.</text:span></text:span></text:p>
      <text:p text:style-name="First_20_line_20_indent"><text:span text:style-name="Strong_20_Emphasis"><text:span text:style-name="T108"/></text:span></text:p>
      <text:p text:style-name="P5"><text:span text:style-name="Strong_20_Emphasis"><text:span text:style-name="T190">Установка драйверов ATI Radeon</text:span></text:span></text:p>
      <text:p text:style-name="First_20_line_20_indent"><text:span text:style-name="Strong_20_Emphasis"><text:span text:style-name="T188"><text:s/>Особых проблем с установкой драйверов для видеокарт Radeon не возникает. Сначала скачива</text:span></text:span><text:span text:style-name="Strong_20_Emphasis"><text:span text:style-name="T108">­</text:span></text:span><text:span text:style-name="Strong_20_Emphasis"><text:span text:style-name="T188">ем драйвер с официального сайта:</text:span></text:span></text:p>
      <text:p text:style-name="Text_20_body"><text:span text:style-name="Strong_20_Emphasis"><text:span text:style-name="T188"><text:s/></text:span></text:span><text:a xlink:type="simple" xlink:href="http://support.amd.com/us/gpudownload/linux/Pages/radeon_linux.aspx"><text:span text:style-name="Strong_20_Emphasis"><text:span text:style-name="T195">http://support.amd.com/us/gpudownload/linux/Pages/radeon_linux.aspx</text:span></text:span></text:a></text:p>
      <text:p text:style-name="First_20_line_20_indent"><text:span text:style-name="Strong_20_Emphasis"><text:span text:style-name="T188"><text:s/>Установочный файл </text:span></text:span><text:span text:style-name="Strong_20_Emphasis"><text:span text:style-name="T126">ati-driver-installer-&lt;version&gt;-x86.x86_64.run</text:span></text:span><text:span text:style-name="Strong_20_Emphasis"><text:span text:style-name="T188"> имеет размер более 90 МБ, но он универсальный и рассчитан сразу на платформы 32 и 64 бита. </text:span></text:span></text:p>
      <text:p text:style-name="First_20_line_20_indent"><text:span text:style-name="Strong_20_Emphasis"><text:span text:style-name="T188">Итак, делаем скачанный файл исполняемым, присваиваем права </text:span></text:span><text:span text:style-name="Strong_20_Emphasis"><text:span text:style-name="T126">root</text:span></text:span><text:span text:style-name="Strong_20_Emphasis"><text:span text:style-name="T188">'а и запускаем установку пу</text:span></text:span><text:span text:style-name="Strong_20_Emphasis"><text:span text:style-name="T108">­</text:span></text:span><text:span text:style-name="Strong_20_Emphasis"><text:span text:style-name="T188">тём двойного щелчка мышкой, либо открываем консоль, залогиниваемся под </text:span></text:span><text:span text:style-name="Strong_20_Emphasis"><text:span text:style-name="T126">root</text:span></text:span><text:span text:style-name="Strong_20_Emphasis"><text:span text:style-name="T188"> или через </text:span></text:span><text:span text:style-name="Strong_20_Emphasis"><text:span text:style-name="T126">sudo</text:span></text:span><text:span text:style-name="Strong_20_Emphasis"><text:span text:style-name="T188"> за</text:span></text:span><text:span text:style-name="Strong_20_Emphasis"><text:span text:style-name="T108">­</text:span></text:span><text:span text:style-name="Strong_20_Emphasis"><text:span text:style-name="T188">пускаем установку дра</text:span></text:span><text:span text:style-name="Strong_20_Emphasis"><text:span text:style-name="T108">й</text:span></text:span><text:span text:style-name="Strong_20_Emphasis"><text:span text:style-name="T188">вера: </text:span></text:span><text:span text:style-name="Strong_20_Emphasis"><text:span text:style-name="T230">sh ./ati-driver-installer-&lt;version&gt;-x86.x86_64.run</text:span></text:span><text:span text:style-name="Strong_20_Emphasis"><text:span text:style-name="T232"> </text:span></text:span><text:span text:style-name="Strong_20_Emphasis"><text:span text:style-name="T63">и далее просто соглашаемся с лицензией и делаем то, о чем скажет программа установки. Рекомен</text:span></text:span><text:span text:style-name="Strong_20_Emphasis"><text:span text:style-name="T108">­</text:span></text:span><text:span text:style-name="Strong_20_Emphasis"><text:span text:style-name="T63">дую выбрать автоматический режим установки.</text:span></text:span></text:p>
      <text:p text:style-name="First_20_line_20_indent"><text:span text:style-name="Strong_20_Emphasis"><text:span text:style-name="T63">После всех проделанных действий перезагружаем компьютер.</text:span></text:span></text:p>
      <text:p text:style-name="First_20_line_20_indent"><text:span text:style-name="Strong_20_Emphasis"><text:span text:style-name="T63">Если после перезагрузки возникли какие-либо проблемы, то можно пересоздать файл </text:span></text:span><text:span text:style-name="Strong_20_Emphasis"><text:span text:style-name="T26">xorg.conf</text:span></text:span><text:span text:style-name="Strong_20_Emphasis"><text:span text:style-name="T63"> командой </text:span></text:span><text:span text:style-name="Strong_20_Emphasis"><text:span text:style-name="T230">/usr/bin/aticonfig --initial -f</text:span></text:span></text:p>
      <text:p text:style-name="First_20_line_20_indent"><text:span text:style-name="Strong_20_Emphasis"><text:span text:style-name="T63">Чтобы удалить драйвер, нужно в консоли <text:s/>выполнить команду: </text:span></text:span></text:p>
      <text:p text:style-name="Команда"><text:span text:style-name="Strong_20_Emphasis"><text:span text:style-name="T230">sh /usr/share/ati/fglrx-uninstall.sh</text:span></text:span><text:span text:style-name="Strong_20_Emphasis"><text:span text:style-name="T63"> </text:span></text:span><text:span text:style-name="Strong_20_Emphasis"><text:span text:style-name="T107">и затем перезагрузиться. </text:span></text:span></text:p>
      <text:p text:style-name="P3"><text:span text:style-name="Strong_20_Emphasis"><text:span text:style-name="T107"/></text:span></text:p>
      <text:p text:style-name="P10"><text:span text:style-name="Strong_20_Emphasis"><text:span text:style-name="T25">Установка драйверов NVIDIA GeForce</text:span></text:span></text:p>
      <text:p text:style-name="First_20_line_20_indent"><text:span text:style-name="Strong_20_Emphasis"><text:span text:style-name="T23">Источник: </text:span></text:span><text:a xlink:type="simple" xlink:href="http://forum.ubuntu.ru/index.php?topic=3031.0"><text:span text:style-name="Strong_20_Emphasis"><text:span text:style-name="T195">http://forum.ubuntu.ru/index.php?topic=3031.0</text:span></text:span></text:a></text:p>
      <text:p text:style-name="P69"><text:span text:style-name="Strong_20_Emphasis"><text:span text:style-name="T189"><text:tab/><text:tab/></text:span></text:span><text:a xlink:type="simple" xlink:href="http://forum.ubuntu.ru/index.php?topic=15968"><text:span text:style-name="Strong_20_Emphasis"><text:span text:style-name="T195">http://forum.ubuntu.ru/index.php?topic=15968</text:span></text:span></text:a></text:p>
      <text:p text:style-name="First_20_line_20_indent"><text:span text:style-name="Strong_20_Emphasis"><text:span text:style-name="T23">Драйвера для видеокарт GeForce устанавливаются довольно сложно, и если что-то сделано неправильно, они могут и не запуститься. Чтобы у вас не возникло с ними проблем, строго следуйте </text:span></text:span><text:soft-page-break/><text:span text:style-name="Strong_20_Emphasis"><text:span text:style-name="T23">инструкции ниже.</text:span></text:span></text:p>
      <text:p text:style-name="P46"><text:span text:style-name="Strong_20_Emphasis"><text:span text:style-name="T23">Итак, скачиваем последнюю версию драйверов для своей видеокарты с официальных сайтов: </text:span></text:span><text:s/></text:p>
      <text:p text:style-name="Text_20_body"><text:a xlink:type="simple" xlink:href="http://www.nvidia.ru/Download/index.aspx?lang=ru">http://www.nvidia.ru/Download/index.aspx?lang=ru</text:a></text:p>
      <text:p text:style-name="Text_20_body"><text:a xlink:type="simple" xlink:href="http://www.nvidia.com/Download/index5.aspx?lang=en-us">http://www.nvidia.com/Download/index5.aspx?lang=en-us</text:a></text:p>
      <text:p text:style-name="P47"><text:span text:style-name="Strong_20_Emphasis"><text:span text:style-name="T23"><text:s/>Установочный файл будет называться </text:span></text:span><text:span text:style-name="Strong_20_Emphasis"><text:span text:style-name="T27">NVIDIA-Linux-x86-&lt;version&gt;-pkg1.run</text:span></text:span><text:span text:style-name="Strong_20_Emphasis"><text:span text:style-name="T23"> (для 32-битных платформ) или </text:span></text:span><text:span text:style-name="Strong_20_Emphasis"><text:span text:style-name="T27">NVIDIA-Linux-x86_64-&lt;version&gt;-pkg2.run</text:span></text:span><text:span text:style-name="Strong_20_Emphasis"><text:span text:style-name="T23"> (для 64-битных платформ).</text:span></text:span></text:p>
      <text:p text:style-name="P48">Проверяем, чтобы были установлены нужные пакеты и удалены ненужные. Обязательно просле­дите, чтобы для вашей версии ядра были установлены пакеты <text:span text:style-name="T122">linux-headers</text:span><text:span text:style-name="T130">, ну и соответственно пакеты для компиляции: </text:span><text:span text:style-name="T122">build-essential</text:span><text:span text:style-name="T130"> (вместе с ним должны установиться пакеты </text:span><text:span text:style-name="T122">gcc</text:span><text:span text:style-name="T130">, </text:span><text:span text:style-name="T122">g++</text:span><text:span text:style-name="T130">, </text:span><text:span text:style-name="T122">make</text:span><text:span text:style-name="T130"> и </text:span><text:span text:style-name="T122">libc6-dev), pkg-config, binutils, xserver-xorg-dev:</text:span></text:p>
      <text:p text:style-name="Команда">sudo apt-get install linux-headers-`uname -r` binutils pkg-config build-essential xserver-xorg-dev</text:p>
      <text:p text:style-name="P48"><text:span text:style-name="T130"><text:s/>А все пакеты </text:span><text:span text:style-name="T122">nvidia-glx</text:span><text:span text:style-name="T130">, </text:span><text:span text:style-name="T122">nvidia-glx-new</text:span><text:span text:style-name="T130"> и т.д., если они установлены, обязательно необходимо удалить полностью. </text:span></text:p>
      <text:p text:style-name="P48"><text:span text:style-name="T130">Открываем файл </text:span><text:span text:style-name="T136">/etc/default/linux-restricted-modules-common,</text:span><text:span text:style-name="T130"> в строке </text:span><text:span text:style-name="T122">DISABLED_MODULES</text:span><text:span text:style-name="T130"> вносим следующие изменения: </text:span><text:span text:style-name="T214">DISABLED_MODULES="nv nvidia nvidia_legacy nvidia_new"</text:span><text:span text:style-name="T16">. Если этого не сделать, то при перезагрузке система попытается восстановить некоторые библиотеки из пакета </text:span><text:span text:style-name="T13">linux-restricted-modules</text:span><text:span text:style-name="T16">, и в итоге у нас графическая оболочка не запустится.</text:span></text:p>
      <text:p text:style-name="P48"><text:span text:style-name="T130">Теперь еще одна тонкость: драйвер должен устанавливаться только при выключенной графиче­ской оболочке. Поэтому переходим в другой терминал при помощи </text:span><text:span text:style-name="T122">Ctrl+Alt+F1</text:span><text:span text:style-name="T130">, залогиниваемся под пользователем с привилегиями администратора или под </text:span><text:span text:style-name="T122">root</text:span><text:span text:style-name="T130">'ом и останавливаем графическую оболочку командой </text:span><text:span text:style-name="T226">sudo /etc/init.d/gdm stop</text:span><text:span text:style-name="T130"> (примеч</text:span><text:span text:style-name="T131">а</text:span><text:span text:style-name="T130">ние: если у вас вместо GDM установ­лен другой менеджер загрузки, то соответственно нужно дать команду для остановки именно ваше­го менеджера). Переходим в домашний каталог и от имени </text:span><text:span text:style-name="T122">root</text:span><text:span text:style-name="T130">'а запускаем установку драйвера: </text:span></text:p>
      <text:p text:style-name="Команда"><text:span text:style-name="T229">sh .</text:span><text:span text:style-name="T236">/NVIDIA-Linux-x86-&lt;version&gt;-pkg1.run</text:span></text:p>
      <text:p text:style-name="P49">Можно поступить ещё проще: при помощи <text:span text:style-name="T122">Midnight Commander</text:span> сделать файл исполняемым, а затем запустить его клавишей <text:span text:style-name="T122">Enter</text:span>.</text:p>
      <text:p text:style-name="P49">Если у программы установки никаких "претензий" к системе не будет, то сразу появится текст лицензионного соглашения, которое мы будем обязаны принять. Если же будет что-то не так, то обязательно посмотрите сообщение об ошибке и устраните её. </text:p>
      <text:p text:style-name="P49">На следующем шаге программа установки спросит, где находятся готовые модули драйвера. По­скольку у нас их нет, то можно не проверять предложенный путь, а сразу нажать OK. <text:s/>Далее про­грамма соответственно выдаст, что в указанном каталоге модули не найдены, и предложит скачать их с официального FTP. Здесь обязательно нужно ответить отказом. Затем программа спросит, же­лаем ли мы собрать эти модули самостоятельно. На этот и все последующие вопросы нужно отве­чать OK.</text:p>
      <text:p text:style-name="First_20_line_20_indent"><text:span text:style-name="T69">В конце процесса установки программа спросит, желаем ли мы, чтобы встроенная программа </text:span><text:span text:style-name="T32">nvidia-xconfig</text:span><text:span text:style-name="T69"> сконфигурировала файл </text:span><text:span text:style-name="T32">xorg.conf</text:span><text:span text:style-name="T69"> автоматически; отвечаем </text:span><text:span text:style-name="Strong_20_Emphasis"><text:span text:style-name="T112">"</text:span></text:span><text:span text:style-name="T32">Yes</text:span><text:span text:style-name="Strong_20_Emphasis"><text:span text:style-name="T112">"</text:span></text:span><text:span text:style-name="T69">. Откроем вновь со­зданный </text:span><text:span text:style-name="T32">xorg.conf</text:span><text:span text:style-name="T69"> и проверяем: в секции</text:span><text:span text:style-name="T109"> </text:span><text:span text:style-name="T110">[Section "Device"]</text:span><text:span text:style-name="T109"> строка </text:span><text:span text:style-name="T111">Driver </text:span><text:span text:style-name="T109">должна выглядеть так: </text:span><text:span text:style-name="T100">Driver "nvidia"</text:span><text:span text:style-name="T109">. Если там прописан какой-либо другой модуль (например, </text:span><text:span text:style-name="T110">"nv"</text:span><text:span text:style-name="T109">), исправьте его. Можно так же добавить в эту же секцию строку </text:span><text:span text:style-name="T100">Option "NoLogo" "TRUE"</text:span><text:span text:style-name="T109">, чтобы при загрузке X-сервера не появлялся логотип nVidia (некоторых это раздражает). </text:span><text:span text:style-name="T91">В секции </text:span><text:span text:style-name="T89">[Section "Module"]</text:span><text:span text:style-name="T91"> за­комментировать (или удалить) строки: </text:span><text:span text:style-name="T100">Load "dri"</text:span><text:span text:style-name="T91"> и </text:span><text:span text:style-name="T100">Load "GLCore"</text:span><text:span text:style-name="T91">, и добавить в этот же раздел строку </text:span><text:span text:style-name="T100">Load "glx"</text:span><text:span text:style-name="T91">, если она отсутствует.</text:span></text:p>
      <text:p text:style-name="P33">Примечание: для удаления драйвера нужно также остановить работу графической оболочки и перейти в каталог с установочным файлом, а затем набрать команду</text:p>
      <text:p text:style-name="P83">sh ./NVIDIA-Linux-x86-&lt;version&gt;-pkg1.run --uninstall</text:p>
      <text:p text:style-name="First_20_line_20_indent">Перезагружаем компьютер, чтобы установленные драйвера начали работать, и проверяем, что всё прошло успешно.</text:p>
      <text:p text:style-name="First_20_line_20_indent">Сначала посмотрим, что драйвера установились нормально:</text:p>
      <text:p text:style-name="Команда">lsmod | grep nvidia</text:p>
      <text:p text:style-name="First_20_line_20_indent">Результат должен быть такой:</text:p>
      <text:p text:style-name="Листинг"><text:soft-page-break/>nvidia<text:tab/><text:tab/>7096260 70</text:p>
      <text:p text:style-name="P62">agpgart<text:tab/><text:tab/>30216 2 nvidia</text:p>
      <text:p text:style-name="Листинг">i2c_core<text:tab/><text:tab/>20096 5 nvidia,it87,i2c_isa,i2c_nforce2,i2c_piix4</text:p>
      <text:p text:style-name="First_20_line_20_indent">Второй шаг: проверяем, что ускорение работает:</text:p>
      <text:p text:style-name="Команда">glxinfo | grep direct</text:p>
      <text:p text:style-name="First_20_line_20_indent">Результат:</text:p>
      <text:p text:style-name="Листинг">direct rendering: Yes</text:p>
      <text:p text:style-name="First_20_line_20_indent">Далее проверяем, что система использует именно проприетарные драйвера видеокарты:</text:p>
      <text:p text:style-name="Команда">glxinfo | grep vendor</text:p>
      <text:p text:style-name="First_20_line_20_indent">Результат:</text:p>
      <text:p text:style-name="P63">server glx vendor string: NVIDIA Corporation</text:p>
      <text:p text:style-name="P63">client glx vendor string: NVIDIA Corporation</text:p>
      <text:p text:style-name="P63"><text:span text:style-name="T71">OpenGL</text:span> <text:span text:style-name="T71">vendor</text:span> <text:span text:style-name="T71">string</text:span>: <text:span text:style-name="T71">NVIDIA</text:span> <text:span text:style-name="T71">Corporation</text:span></text:p>
      <text:p text:style-name="First_20_line_20_indent"><text:span text:style-name="Strong_20_Emphasis"><text:span text:style-name="T175">Второе условие наиболее важно, поскольку без него ничего работать не будет.</text:span></text:span></text:p>
      <text:p text:style-name="P12"><text:span text:style-name="Strong_20_Emphasis"><text:span text:style-name="T183"/></text:span></text:p>
      <text:p text:style-name="P11">ШАГ 2: выполнение важных системных настроек</text:p>
      <text:p text:style-name="First_20_line_20_indent">Если перед установкой драйверов вы не делали настройку системы, то это нужно сделать перед началом настройки мультисита: </text:p>
      <text:p text:style-name="Standard">1) создаём других пользователей, в том числе и <text:span text:style-name="T122">root</text:span>'а, присваиваем им пароли, необходимые права; обязательно нужно войти в систему под профилем каждого пользователя и отключить эффекты ра­бочего стола Compiz. </text:p>
      <text:p text:style-name="Standard">2) выполняем настройки сети и интернета, синхронизацию времени через интернет, запускаемые службы, настройку печати и т. д.</text:p>
      <text:p text:style-name="Standard">3) для мультиситов на <text:span text:style-name="T122">XGL</text:span> и <text:span text:style-name="T122">Xephyr</text:span> нужно настроить <text:span text:style-name="T122">GDM</text:span> (для версий 2.20 и ниже):</text:p>
      <text:p text:style-name="P9"><text:span text:style-name="T253">•</text:span><text:span text:style-name="T135"> </text:span><text:span text:style-name="T133">в случае с </text:span><text:span text:style-name="T127">XGL</text:span><text:span text:style-name="T133"> необходимо использовать программу-приглашение </text:span><text:span text:style-name="T127">gdmlogin</text:span><text:span text:style-name="T133"> вместо стандартной </text:span><text:span text:style-name="T127">gdmgreeter</text:span><text:span text:style-name="T133">: заходим в меню </text:span><text:span text:style-name="T127">Система → Администрирование → Окно входа в систему</text:span><text:span text:style-name="T133"> → вкладка </text:span><text:span text:style-name="T127">«Локальный вход»</text:span><text:span text:style-name="T133"> → в пункте </text:span><text:span text:style-name="T127">«Стиль»</text:span><text:span text:style-name="T133"> выставляем </text:span><text:span text:style-name="T127">«Простой»</text:span><text:span text:style-name="T133"> (пользователь будет вводить и имя, и пароль) или </text:span><text:span text:style-name="T127">«Простой с выбором изображений»</text:span><text:span text:style-name="T133"> (пользователь будет выбирать своё имя из списка, затем вводить только пароль), и далее в этой же вкладке настраиваем его под свои требова­ния; вариант ручного редактирования: в файл </text:span><text:span text:style-name="T127">gdm.conf-custom</text:span><text:span text:style-name="T133"> в секцию </text:span><text:span text:style-name="T214">[daemon]</text:span><text:span text:style-name="T251"> </text:span><text:span text:style-name="T133">прописать строку:</text:span></text:p>
      <text:p text:style-name="P76">Greeter=/usr/lib/gdm/gdmlogin</text:p>
      <text:p text:style-name="Standard"><text:span text:style-name="T253">•</text:span><text:span text:style-name="T17"> <text:s/>п</text:span><text:span text:style-name="T133">ока у нас открыто нужное окно, сделаем другие настройки: н</text:span>е рекомендуется включать пара­метр <text:span text:style-name="T122">«Включить автоматический вход в систему»</text:span> во вкладке <text:span text:style-name="T122">«Безопасность»</text:span>, иначе пользова­тель, для которого включен этот параметр, рискует увидеть свой рабочий стол на мониторе другого пользователя. </text:p>
      <text:p text:style-name="P6"><text:span text:style-name="T253">•</text:span> во вкладке <text:span text:style-name="T122">«Общие» </text:span><text:span text:style-name="T130">отключить </text:span>параметр <text:span text:style-name="T122">«Запретить несколько параллельных сеансов для од­ного пользователя»</text:span>, иначе при попытке пользователя дважды войти в систему графическая обо­лочка выпадет в чёрный экран, а в данном случае при попытке дважды войти под одним и тем же логином система выдаст предупреждение, что такой сеанс уже существует (хотя, если нажать <text:span text:style-name="T122">«Вернуться к текущему сеансу»</text:span>, графическая оболочка всё равно выпадает в черный экран);</text:p>
      <text:p text:style-name="Standard">4) всем пользователям необходимо дать привилегии на некоторые действия, например, подключать и отключать сменные носители, отключать компьютер и т. д. В Ubuntu версий 8.04 — 9.04 для этого существует специальная утилита:<text:span text:style-name="Strong_20_Emphasis"><text:span text:style-name="T195"> </text:span></text:span><text:span text:style-name="Strong_20_Emphasis"><text:span text:style-name="T127">Система → Администрирование → Полномочия</text:span></text:span><text:span text:style-name="Strong_20_Emphasis"><text:span text:style-name="T195"> или в консоли ввести команду </text:span></text:span><text:span text:style-name="Strong_20_Emphasis"><text:span text:style-name="T226">polkit-gnome-authorization</text:span></text:span><text:span text:style-name="Strong_20_Emphasis"><text:span text:style-name="T195"> </text:span></text:span></text:p>
      <text:p text:style-name="First_20_line_20_indent"><text:span text:style-name="Strong_20_Emphasis"><text:span text:style-name="T195">Теперь предоставляем всем необходимые привилегии. Например, чтобы разрешить пользовате­лям монтировать флэшки, идем в ветку </text:span></text:span><text:span text:style-name="Strong_20_Emphasis"><text:span text:style-name="T136">org → freedesktop → hal → storage</text:span></text:span><text:span text:style-name="Strong_20_Emphasis"><text:span text:style-name="T195"> и в необходимых дей­ствиях даём формальные привилегии выбранным пользователям.</text:span></text:span></text:p>
      <text:p text:style-name="First_20_line_20_indent"><text:span text:style-name="Strong_20_Emphasis"><text:span text:style-name="T195">В Ubuntu 9.10 и выше система привилегий </text:span></text:span><text:span text:style-name="Strong_20_Emphasis"><text:span text:style-name="T127">PolicyKit</text:span></text:span><text:span text:style-name="Strong_20_Emphasis"><text:span text:style-name="T195"> была заменена на </text:span></text:span><text:span text:style-name="Strong_20_Emphasis"><text:span text:style-name="T127">DeviceKit</text:span></text:span><text:span text:style-name="Strong_20_Emphasis"><text:span text:style-name="T195">, которая пока что не имеет графической оболочки, и все привилегии придётся предоставлять одним из трёх способов:</text:span></text:span></text:p>
      <text:p text:style-name="Standard"><text:soft-page-break/><text:span text:style-name="Strong_20_Emphasis"><text:span text:style-name="T195">1) отредактировать файл </text:span></text:span><text:span text:style-name="Strong_20_Emphasis"><text:span text:style-name="T4">/etc/polkit-1/localauthority.conf.d</text:span></text:span><text:span text:style-name="Strong_20_Emphasis"><text:span text:style-name="T195">/</text:span></text:span><text:span text:style-name="Strong_20_Emphasis"><text:span text:style-name="T4">51-ubuntu-admin.conf</text:span></text:span><text:span text:style-name="Strong_20_Emphasis"><text:span text:style-name="T195"> или подобный. </text:span></text:span><text:span text:style-name="Strong_20_Emphasis"><text:span text:style-name="T195">Вот пример его содержимого:</text:span></text:span></text:p>
      <text:p text:style-name="Листинг"><text:span text:style-name="Strong_20_Emphasis"><text:span text:style-name="T195">[Configuration]<text:line-break/>AdminIdentities=unix-group:admin</text:span></text:span></text:p>
      <text:p text:style-name="First_20_line_20_indent"><text:span text:style-name="Strong_20_Emphasis"><text:span text:style-name="T195">В этом файле, мы указываем группу или группы, которые </text:span></text:span><text:span text:style-name="Strong_20_Emphasis"><text:span text:style-name="T127">DeviceKit</text:span></text:span><text:span text:style-name="Strong_20_Emphasis"><text:span text:style-name="T195"> будет считать как группы </text:span></text:span><text:span text:style-name="Strong_20_Emphasis"><text:span text:style-name="T195">администраторов. Можно внести сюда свои изменения, но лучше этого делать. </text:span></text:span></text:p>
      <text:p text:style-name="Standard"><text:span text:style-name="Strong_20_Emphasis"><text:span text:style-name="T195">2) отредактировать конфиги из каталога </text:span></text:span><text:span text:style-name="Strong_20_Emphasis"><text:span text:style-name="T4">/usr/share/polkit-1/actions</text:span></text:span></text:p>
      <text:p text:style-name="First_20_line_20_indent"><text:span text:style-name="Strong_20_Emphasis"><text:span text:style-name="T195">В этом каталоге лежат конфиги, которые описывают поведение </text:span></text:span><text:span text:style-name="Strong_20_Emphasis"><text:span text:style-name="T127">DeviceKit</text:span></text:span><text:span text:style-name="Strong_20_Emphasis"><text:span text:style-name="T195"> на определенные дей­ствия. Файл, который сейчас нас интересует, называется </text:span></text:span><text:span text:style-name="Strong_20_Emphasis"><text:span text:style-name="T4">org.freedesktop.devicekit.disks.policy</text:span></text:span><text:span text:style-name="Strong_20_Emphasis"><text:span text:style-name="T195">, он имеет структуру XML. Вот кусок его содержания, который мы можем поправить:</text:span></text:span></text:p>
      <text:p text:style-name="Листинг"><text:span text:style-name="Strong_20_Emphasis"><text:span text:style-name="T195">&lt;action id="org.freedesktop.devicekit.disks.filesystem-mount-system-internal"&gt;<text:line-break/><text:tab/>&lt;description&gt;Mount a system-internal device&lt;/description&gt;<text:line-break/><text:tab/>&lt;description xml:lang="da"&gt;Montér en intern enhed&lt;/description&gt;<text:line-break/><text:tab/>&lt;description xml:lang="de"&gt;Eingebautes Gerät einhängen&lt;/description&gt;<text:line-break/><text:tab/>&lt;message&gt;Authentication is required to mount the device&lt;/message&gt;<text:line-break/><text:tab/>&lt;message xml:lang="da"&gt;Autorisering er påkrævet for at montere et fil system&lt;/message&gt;<text:line-break/><text:tab/>&lt;message xml:lang="de"&gt;Zugriffsrechte werden benötigt um das Gerät einzuhängen&lt;/message&gt;<text:line-break/><text:tab/>&lt;defaults&gt;<text:line-break/><text:tab/><text:tab/>&lt;allow_any&gt;no&lt;/allow_any&gt;<text:line-break/><text:tab/><text:tab/>&lt;allow_inactive&gt;no&lt;/allow_inactive&gt;<text:line-break/><text:tab/><text:tab/>&lt;allow_active&gt;</text:span></text:span><text:span text:style-name="Strong_20_Emphasis"><text:span text:style-name="T4">auth_admin_keep</text:span></text:span><text:span text:style-name="Strong_20_Emphasis"><text:span text:style-name="T195">&lt;/allow_active&gt;<text:line-break/><text:tab/>&lt;/defaults&gt;<text:line-break/>&lt;/action&gt;</text:span></text:span></text:p>
      <text:p text:style-name="First_20_line_20_indent"><text:span text:style-name="Strong_20_Emphasis"><text:span text:style-name="T195">Строка </text:span></text:span><text:span text:style-name="Strong_20_Emphasis"><text:span text:style-name="T220">&lt;action id=</text:span></text:span><text:span text:style-name="Strong_20_Emphasis"><text:span text:style-name="T195"> указывает на действие, к которому будет применяться дальнейшее правило.<text:line-break/></text:span></text:span><text:span text:style-name="Strong_20_Emphasis"><text:span text:style-name="T220">&lt;description</text:span></text:span><text:span text:style-name="Strong_20_Emphasis"><text:span text:style-name="T195"> и </text:span></text:span><text:span text:style-name="Strong_20_Emphasis"><text:span text:style-name="T220">&lt;message</text:span></text:span><text:span text:style-name="Strong_20_Emphasis"><text:span text:style-name="T195"> — это сответственно описание действия и сообщение, которое будет вы­даваться системой при выполнении указанного действия; </text:span></text:span><text:span text:style-name="Strong_20_Emphasis"><text:span text:style-name="T220">&lt;allow_any</text:span></text:span><text:span text:style-name="Strong_20_Emphasis"><text:span text:style-name="T195">, </text:span></text:span><text:span text:style-name="Strong_20_Emphasis"><text:span text:style-name="T220">&lt;allow_inactive</text:span></text:span><text:span text:style-name="Strong_20_Emphasis"><text:span text:style-name="T195">, </text:span></text:span><text:span text:style-name="Strong_20_Emphasis"><text:span text:style-name="T220">&lt;allow_active</text:span></text:span><text:span text:style-name="Strong_20_Emphasis"><text:span text:style-name="T195"> — реакция </text:span></text:span><text:span text:style-name="Strong_20_Emphasis"><text:span text:style-name="T127">DeviceKit</text:span></text:span><text:span text:style-name="Strong_20_Emphasis"><text:span text:style-name="T195"> на действие: разрешить всем, разрешить с неактивной сессией и разрешить с активной сессией соответственно. </text:span></text:span></text:p>
      <text:p text:style-name="First_20_line_20_indent"><text:span text:style-name="Strong_20_Emphasis"><text:span text:style-name="T195">Когда мы пытаемся залезть на файловую систему с помощью Наутилуса, мы имеем активную сессию и нас соответственно просят ввести учетные данные администратора (он определяется фай­лом </text:span></text:span><text:span text:style-name="Strong_20_Emphasis"><text:span text:style-name="T4">51-ubuntu-admin.conf</text:span></text:span><text:span text:style-name="Strong_20_Emphasis"><text:span text:style-name="T195">), параметр — </text:span></text:span><text:span text:style-name="Strong_20_Emphasis"><text:span text:style-name="T221">auth_admin_keep</text:span></text:span><text:span text:style-name="Strong_20_Emphasis"><text:span text:style-name="T195">. Мы можем изменить его на </text:span></text:span><text:span text:style-name="Strong_20_Emphasis"><text:span text:style-name="T221">yes</text:span></text:span><text:span text:style-name="Strong_20_Emphasis"><text:span text:style-name="T195"> и па­роль нас больше спрашивать не будут. Но дело в том, что конфиги в этой папке не поддерживают никакого разделения по пользователям, т.е. если мы уберем запрос админских учётных данных, то любой пользователь сможет монтировать файловые системы.<text:line-break/>3) для того, чтобы привилегии разделить по группам пользователей, открываем каталог </text:span></text:span><text:span text:style-name="Strong_20_Emphasis"><text:span text:style-name="T70">/var/lib/polkit-1/localauthority/50-local.d,</text:span></text:span><text:span text:style-name="Strong_20_Emphasis"><text:span text:style-name="T195"> создаём файл произвольного названия с расширением </text:span></text:span><text:span text:style-name="Strong_20_Emphasis"><text:span text:style-name="T127">*.pkla</text:span></text:span><text:span text:style-name="Strong_20_Emphasis"><text:span text:style-name="T195"> и наполним его следующим содержанием:</text:span></text:span></text:p>
      <text:p text:style-name="Листинг"><text:span text:style-name="Strong_20_Emphasis"><text:span text:style-name="T195">[Allow Group sudo Mount Internal Disks]<text:line-break/><text:tab/>Identity=unix-group:sudo<text:line-break/><text:tab/>Action=org.freedesktop.devicekit.disks.filesystem-mount-system-internal<text:line-break/><text:tab/>ResultAny=no<text:line-break/><text:tab/>ResultInactive=no<text:line-break/><text:tab/>ResultActive=yes</text:span></text:span></text:p>
      <text:p text:style-name="First_20_line_20_indent"><text:span text:style-name="Strong_20_Emphasis"><text:span text:style-name="T195">Сохраняем, изменения применяются сразу же. Теперь пользователи группы </text:span></text:span><text:span text:style-name="Strong_20_Emphasis"><text:span text:style-name="T127">sudo</text:span></text:span><text:span text:style-name="Strong_20_Emphasis"><text:span text:style-name="T195"> могут монтиро­</text:span></text:span><text:span text:style-name="Strong_20_Emphasis"><text:span text:style-name="T195">вать диски без запроса пароля. Мы можем создать сколь угодно подобных файлов, в которых мо­</text:span></text:span><text:span text:style-name="Strong_20_Emphasis"><text:span text:style-name="T195">жем разрешать или запрещать доступ пользователям и группам к определенным действиям. Для на­глядности, мы разрешим пользователям группы </text:span></text:span><text:span text:style-name="Strong_20_Emphasis"><text:span text:style-name="T127">users</text:span></text:span><text:span text:style-name="Strong_20_Emphasis"><text:span text:style-name="T195"> сохранять настройки </text:span></text:span><text:span text:style-name="Strong_20_Emphasis"><text:span text:style-name="T127">NetworkManager</text:span></text:span><text:span text:style-name="Strong_20_Emphasis"><text:span text:style-name="T195"> без па­</text:span></text:span><text:span text:style-name="Strong_20_Emphasis"><text:span text:style-name="T195">роля. Назовем файл </text:span></text:span><text:span text:style-name="Strong_20_Emphasis"><text:span text:style-name="T127">10-nm-for-users.pkla</text:span></text:span><text:span text:style-name="Strong_20_Emphasis"><text:span text:style-name="T195"> и наполним его содержимым:</text:span></text:span></text:p>
      <text:p text:style-name="Листинг"><text:span text:style-name="Strong_20_Emphasis"><text:span text:style-name="T195">[Allow Admins Configure Network]<text:line-break/><text:tab/>Identity=unix-group:users<text:line-break/><text:tab/>Action=org.freedesktop.network-manager-settings.system.*<text:line-break/><text:tab/>ResultAny=no<text:line-break/><text:tab/>ResultInactive=no<text:line-break/><text:tab/>ResultActive=yes</text:span></text:span></text:p>
      <text:p text:style-name="First_20_line_20_indent"><text:span text:style-name="Strong_20_Emphasis"><text:span text:style-name="T195">Параметр </text:span></text:span><text:span text:style-name="Strong_20_Emphasis"><text:span text:style-name="T220">Action</text:span></text:span><text:span text:style-name="Strong_20_Emphasis"><text:span text:style-name="T195"> мы можем подсмотреть из каталога </text:span></text:span><text:span text:style-name="Strong_20_Emphasis"><text:span text:style-name="T3">/usr/share/polkit-1/actions/</text:span></text:span></text:p>
      <text:p text:style-name="First_20_line_20_indent">Данный материал взят с сайта:</text:p>
      <text:p text:style-name="Text_20_body"><text:a xlink:type="simple" xlink:href="http://www.mintlinux.ru/blogs/0/moi-opyt-v-linuks-i-v-linuksmint/LinuxMint-8---Polkit-1-montiruem-razdely-bez-parolja.html">http://www.mintlinux.ru/blogs/0/moi-opyt-v-linuks-i-v-linuksmint/LinuxMint-8---Polkit-1-montiruem-razdely-bez-parolja.html</text:a></text:p>
      <text:p text:style-name="P57"><text:soft-page-break/></text:p>
      <text:p text:style-name="P11">ШАГ 3: конфигурирование файла <text:span text:style-name="T122">xorg.conf</text:span></text:p>
      <text:p text:style-name="First_20_line_20_indent">Теперь, когда у нас всё готово для дальнейшей работы, приступим к настройке. Сначала нам надо получить файл <text:span text:style-name="T136">/</text:span><text:span text:style-name="T80">etc</text:span><text:span text:style-name="T136">/</text:span><text:span text:style-name="T80">X</text:span><text:span text:style-name="T136">11/</text:span><text:span text:style-name="T80">xorg</text:span><text:span text:style-name="T136">.</text:span><text:span text:style-name="T80">conf</text:span> правильной конфигурации, чтобы под одним пользователем на каждом мониторе был свой независимый от других рабочий стол (иными словами, чтобы каждый рабочий стол управлялся не синхронно с другими, а только тогда, когда на нём находится курсор мышки). Если у вас все видеокарты из одной серии, то лучше всего это сделать при помощи про­грамм управления драйверами (они устанавливаются вместе с драйверами, если их нет, то можно установить из репозиториев): для видеокарт GeForce это пакет <text:span text:style-name="T122">nvidia-settings</text:span>, для видеокарт Radeon — <text:span text:style-name="T122">fglrx-amdcccle</text:span> (в старых версиях Ubuntu — <text:span text:style-name="T122">fglrx-control</text:span>).</text:p>
      <text:p text:style-name="First_20_line_20_indent">Можно воспользоваться и другими средствами, например, <text:span text:style-name="T73">xvidtune </text:span><text:span text:style-name="T78">из пакета </text:span><text:span text:style-name="T73">x11-xserver-utils</text:span><text:span text:style-name="T78">,</text:span><text:span text:style-name="T73"> </text:span>в Ubuntu 8.04 можно применить программу <text:span text:style-name="T72">displayconfig</text:span><text:span text:style-name="T121">-</text:span><text:span text:style-name="T72">gtk</text:span><text:span text:style-name="T78">, в проекте Fedora есть утилиты </text:span><text:span text:style-name="T73">system-config-display</text:span><text:span text:style-name="T78">, </text:span><text:span text:style-name="T73">Xconfigurator</text:span><text:span text:style-name="T78"> и т.д.</text:span></text:p>
      <text:p text:style-name="First_20_line_20_indent">Вот пример использования утилиты <text:span text:style-name="T122">displaycnfig-gtk</text:span> для Ubuntu 8.04: грохнуть файл <text:span text:style-name="T3">/</text:span><text:span text:style-name="T136">etc/X11/xorg.conf</text:span>, перед этим сделав его резервную копию (для других утилит это делать не обяза­тельно), затем запустить конфигуратор</text:p>
      <text:p text:style-name="Команда">sudo displayconfig-gtk</text:p>
      <text:p text:style-name="First_20_line_20_indent"><text:span text:style-name="T86">Выставить все необходимые параметры для видеокарты и нажать ОК; снова запустить этот кон­фигуратор, выставить все параметры для мониторов и расширить рабочий стол на второй монитор со сдвигом вправо; отредактировать вновь созданный </text:span><text:span text:style-name="T88">xorg</text:span><text:span text:style-name="T89">.</text:span><text:span text:style-name="T88">conf</text:span><text:span text:style-name="T89">: </text:span><text:span text:style-name="T86">поскольку первый монитор у меня </text:span><text:span text:style-name="T86">был 17", второй попался на 15", то в одной из секций </text:span><text:span text:style-name="T98">"</text:span><text:span text:style-name="T101">Screen"</text:span><text:span text:style-name="T86"> субсекции </text:span><text:span text:style-name="T98">"</text:span><text:span text:style-name="T101">Display"</text:span><text:span text:style-name="T86"> строку </text:span><text:span text:style-name="T101">Virtual</text:span><text:span text:style-name="T98"> </text:span><text:span text:style-name="T98">1792 1344</text:span><text:span text:style-name="T86"> нужно изменить на </text:span><text:span text:style-name="T101">Virtual</text:span><text:span text:style-name="T98"> 1024 768</text:span><text:span text:style-name="T89"> — </text:span><text:span text:style-name="T86">максимальное разрешение 15-тидюймового дисплея (это разрешение и будет использоваться в дальнейшем). Если же у вас два одинаковых дисплея, например, на 17", то можно использовать и более высокое разрешение, которое вам будет удобно, например, </text:span><text:span text:style-name="T101">Virtual</text:span><text:span text:style-name="T98"> 1280 1024</text:span><text:span text:style-name="T89">.</text:span></text:p>
      <text:p text:style-name="First_20_line_20_indent">Далее редактируем секцию <text:span text:style-name="T214">"</text:span><text:span text:style-name="T202">ServerFlags"</text:span><text:span text:style-name="T130">, о</text:span><text:span text:style-name="T133">тключаем </text:span><text:span text:style-name="T127">Xinerama</text:span><text:span text:style-name="T133"> – расширение на второй экран, за­комментировав строку</text:span></text:p>
      <text:p text:style-name="Листинг"><text:span text:style-name="T88">#Option</text:span><text:span text:style-name="T89"> "</text:span><text:span text:style-name="T88">Xinerama"</text:span><text:span text:style-name="T89"> "</text:span><text:span text:style-name="T88">true"</text:span></text:p>
      <text:p text:style-name="P56">Перезагружаем систему и проверяем, что всё работает нормально, а на каждом мониторе у нас свой рабочий стол.</text:p>
      <text:p text:style-name="First_20_line_20_indent">Можно создать файл <text:span text:style-name="T122">xorg.conf</text:span> автоматически, использовав конфигуратор X-сервера: </text:p>
      <text:p text:style-name="Standard">а) нажимаем <text:span text:style-name="T122">Ctrl+Alt+F2</text:span>, чтобы перейти в другой терминал, затем логинимся под <text:span text:style-name="T122">root</text:span>'ом или поль­зователем с правами администратора;</text:p>
      <text:p text:style-name="Standard">б) останавливаем графическую оболочку: </text:p>
      <text:p text:style-name="Команда"><text:span text:style-name="T231">/etc/init.d/gdm stop</text:span> </text:p>
      <text:p text:style-name="Standard">в) даём команду X-серверу на автоматическое создание файла <text:span text:style-name="T122">xorg.conf:</text:span></text:p>
      <text:p text:style-name="P17">X -configure</text:p>
      <text:p text:style-name="First_20_line_20_indent">Новый файл сохранится в каталоге <text:span text:style-name="T3">/root</text:span> под именем <text:span text:style-name="T122">xorg.conf.new</text:span>;</text:p>
      <text:p text:style-name="Standard">г) протестируем вновь созданный файл:</text:p>
      <text:p text:style-name="P84">X -config /root/xorg.conf.new</text:p>
      <text:p text:style-name="First_20_line_20_indent"><text:span text:style-name="T78">д) если всё прошло успешно, то копируем файл </text:span><text:span text:style-name="T80">/root/xorg.conf.new</text:span><text:span text:style-name="T78"> в каталог </text:span><text:span text:style-name="T80">/etc/X11</text:span><text:span text:style-name="T78"> и переименовываем, а дальше правим его ручками.</text:span></text:p>
      <text:p text:style-name="First_20_line_20_indent">Ну а самые продвинутые могут использовать командную строку и текстовый редактор <text:span text:style-name="T72">vi</text:span>. Но по­сле конфигурирования файл <text:span text:style-name="T122">xorg.conf</text:span> нужно проверить, что все идентификаторы уникальны и не повторяются, с помощью команды:</text:p>
      <text:p text:style-name="Команда">sort /etc/X11/xorg.conf | uniq</text:p>
      <text:p text:style-name="First_20_line_20_indent"><text:span text:style-name="T133">В принципе того варианта файла </text:span><text:span text:style-name="T127">xorg.conf</text:span><text:span text:style-name="T133">, который создаётся перечисленными выше утилитами, для мультиситов на </text:span><text:span text:style-name="T127">Xephyr</text:span><text:span text:style-name="T133">, </text:span><text:span text:style-name="T127">XGL</text:span><text:span text:style-name="T133"> и </text:span><text:span text:style-name="T127">Xevdevserver</text:span><text:span text:style-name="T133"> вполне достаточно, в него нужно внести мелкие корректировки.</text:span></text:p>
      <text:p text:style-name="First_20_line_20_indent"><text:span text:style-name="T133">Если у вас видеокарта GeForce и вы не хотите лицезреть логотип Nvidia при загрузке системы, добавьте в секцию для видеокарты </text:span><text:span text:style-name="T214">"</text:span><text:span text:style-name="T202">Section "Device"</text:span><text:span text:style-name="T133"> строку <text:s/></text:span></text:p>
      <text:p text:style-name="P75"><text:soft-page-break/>Option<text:tab/><text:tab/>"NoLogo" "True"</text:p>
      <text:p text:style-name="First_20_line_20_indent"><text:span text:style-name="T133">В процессе эксплуатации системы на основе </text:span><text:span text:style-name="T127">XGL</text:span><text:span text:style-name="T133">-сервера вскрылась одна неприятная </text:span><text:span text:style-name="T133">особенность: если пользователь, у которого разрешен аппаратный курсор, не работает в течение 10 минут, то оба монитора гаснут, ещё через 10 минут они отключаются совсем; решить проблему помог совет из ссылки ниже: нужно прописать в </text:span><text:span text:style-name="T90">секцию </text:span><text:span text:style-name="T98">"</text:span><text:span text:style-name="T101">ServerFlags"</text:span><text:span text:style-name="T90"> следующие строки:</text:span></text:p>
      <text:p text:style-name="Листинг">Option "BlankTime" "0"</text:p>
      <text:p text:style-name="Листинг">Option "StandbyTime" "0"</text:p>
      <text:p text:style-name="Листинг">Option "SuspendTime" "0"</text:p>
      <text:p text:style-name="Листинг">Option "OffTime" "0"</text:p>
      <text:p text:style-name="First_20_line_20_indent">Для мультиситов на <text:span text:style-name="T122">Xephyr</text:span>-сервере или <text:span text:style-name="T122">Xorg</text:span> эти строки можно и не прописывать, но от греха подальше всё же рекомендую не пренебрегать этим советом. <text:span text:style-name="T5">Совет подсмотрен здесь:</text:span></text:p>
      <text:p text:style-name="Text_20_body"><text:span text:style-name="T5"><text:s/></text:span><text:a xlink:type="simple" xlink:href="http://beopen.gr/blog/?p=11"><text:span text:style-name="T6">http://beopen.gr/blog/?p=11</text:span></text:a></text:p>
      <text:p text:style-name="First_20_line_20_indent"><text:span text:style-name="Strong_20_Emphasis"><text:span text:style-name="T153">Для мультиситов на </text:span></text:span><text:span text:style-name="Strong_20_Emphasis"><text:span text:style-name="T146">Xephyr'е</text:span></text:span><text:span text:style-name="Strong_20_Emphasis"><text:span text:style-name="T153"> в секцию</text:span></text:span><text:span text:style-name="Strong_20_Emphasis"><text:span text:style-name="T93"> </text:span></text:span><text:span text:style-name="Strong_20_Emphasis"><text:span text:style-name="T103">"ServerFlags"</text:span></text:span><text:span text:style-name="Strong_20_Emphasis"><text:span text:style-name="T93"> нужно добавить следующие строки:</text:span></text:span></text:p>
      <text:p text:style-name="Листинг"># Запрещаем рестарт X-сервера по Ctrl+Alt+BackSpace</text:p>
      <text:p text:style-name="Листинг">Option "DontZap" "yes"</text:p>
      <text:p text:style-name="Листинг"># Разрешаем старт иксов, даже если мышка не обнаружена</text:p>
      <text:p text:style-name="Листинг">Option "AllowMouseOpenFail" "yes"</text:p>
      <text:p text:style-name="Листинг"># Запрещаем использование виртуальных консолей через Ctrl+Alt+F*</text:p>
      <text:p text:style-name="Листинг">Option "DontVTSwitch" "yes"</text:p>
      <text:p text:style-name="First_20_line_20_indent"><text:span text:style-name="Strong_20_Emphasis"><text:span text:style-name="T195">Также в секции </text:span></text:span><text:span text:style-name="Strong_20_Emphasis"><text:span text:style-name="T206">Section "Module"</text:span></text:span><text:span text:style-name="Strong_20_Emphasis"><text:span text:style-name="T153"> можно закомментировать некоторые строки, тем самым отключив загрузку лишних модулей.</text:span></text:span></text:p>
      <text:p text:style-name="First_20_line_20_indent"><text:span text:style-name="Strong_20_Emphasis"><text:span text:style-name="T153">На этом</text:span></text:span><text:span text:style-name="Strong_20_Emphasis"><text:span text:style-name="T153"> конфигурирование файла </text:span></text:span><text:span text:style-name="Strong_20_Emphasis"><text:span text:style-name="T146">xorg.conf</text:span></text:span><text:span text:style-name="Strong_20_Emphasis"><text:span text:style-name="T153"> заканчивается. В итоге у вас должен получиться </text:span></text:span><text:span text:style-name="Strong_20_Emphasis"><text:span text:style-name="T153">файл, в котором по одной секции для клавиатуры, мыши и дополнительных опций (</text:span></text:span><text:span text:style-name="Strong_20_Emphasis"><text:span text:style-name="T206">Section "Module"</text:span></text:span><text:span text:style-name="Strong_20_Emphasis"><text:span text:style-name="T153"> и </text:span></text:span><text:span text:style-name="Strong_20_Emphasis"><text:span text:style-name="T206">Section "ServerFlags"</text:span></text:span><text:span text:style-name="Strong_20_Emphasis"><text:span text:style-name="T153">), по две секции для видеокарт, мониторов и экранов, и одной секцией </text:span></text:span><text:span text:style-name="Strong_20_Emphasis"><text:span text:style-name="T103">"ServerLayout"</text:span></text:span><text:span text:style-name="Strong_20_Emphasis"><text:span text:style-name="T153">, в которой прописаны все экраны, клавиатура и мышка. Для двух мест на одной видеокарте эта секция выглядит примерно так:</text:span></text:span></text:p>
      <text:p text:style-name="Листинг"><text:span text:style-name="Strong_20_Emphasis"><text:span text:style-name="T198">Section "ServerLayout"</text:span></text:span></text:p>
      <text:p text:style-name="Листинг"><text:span text:style-name="Strong_20_Emphasis"><text:span text:style-name="T198"><text:tab/>Identifier<text:tab/>"Default Layout"</text:span></text:span></text:p>
      <text:p text:style-name="Листинг"><text:span text:style-name="Strong_20_Emphasis"><text:span text:style-name="T198"><text:tab/>Inputdevice<text:tab/>"Generic Keyboard"</text:span></text:span></text:p>
      <text:p text:style-name="Листинг"><text:span text:style-name="Strong_20_Emphasis"><text:span text:style-name="T198"><text:tab/>Inputdevice<text:tab/>"Configured Mouse"</text:span></text:span></text:p>
      <text:p text:style-name="Листинг"><text:span text:style-name="Strong_20_Emphasis"><text:span text:style-name="T198"><text:s text:c="2"/><text:tab/>screen 0 "Screen1" 0 0</text:span></text:span></text:p>
      <text:p text:style-name="Листинг"><text:span text:style-name="Strong_20_Emphasis"><text:span text:style-name="T198"><text:s text:c="2"/><text:tab/>screen 1 "Screen2" rightof "screen1"</text:span></text:span></text:p>
      <text:p text:style-name="Листинг"><text:span text:style-name="Strong_20_Emphasis"><text:span text:style-name="T200">EndSection</text:span></text:span></text:p>
      <text:p text:style-name="First_20_line_20_indent"><text:span text:style-name="Strong_20_Emphasis"><text:span text:style-name="T153">Для мультисита на </text:span></text:span><text:span text:style-name="Strong_20_Emphasis"><text:span text:style-name="T146">Xorg</text:span></text:span><text:span text:style-name="Strong_20_Emphasis"><text:span text:style-name="T153">+</text:span></text:span><text:span text:style-name="Strong_20_Emphasis"><text:span text:style-name="T146">Xevdevserver</text:span></text:span><text:span text:style-name="Strong_20_Emphasis"><text:span text:style-name="T153"> секций </text:span></text:span><text:span text:style-name="Strong_20_Emphasis"><text:span text:style-name="T103">"ServerLayout"</text:span></text:span><text:span text:style-name="Strong_20_Emphasis"><text:span text:style-name="T153"> будет несколько в зависимости от количества мест. Участок файла для двух мест должен выглядеть примерно так:</text:span></text:span></text:p>
      <text:p text:style-name="Листинг"><text:span text:style-name="Strong_20_Emphasis"><text:span text:style-name="T193">Section "ServerLayout"</text:span></text:span></text:p>
      <text:p text:style-name="Листинг"><text:span text:style-name="Strong_20_Emphasis"><text:span text:style-name="T193"><text:tab/>Identifier<text:tab/>"seat1"</text:span></text:span></text:p>
      <text:p text:style-name="Листинг"><text:span text:style-name="Strong_20_Emphasis"><text:span text:style-name="T193">#<text:tab/>Inputdevice "Keyboard1" "CoreKeyboard"</text:span></text:span></text:p>
      <text:p text:style-name="Листинг"><text:span text:style-name="Strong_20_Emphasis"><text:span text:style-name="T193">#<text:tab/>Inputdevice "Mouse1" "CorePointer"</text:span></text:span></text:p>
      <text:p text:style-name="Листинг"><text:span text:style-name="Strong_20_Emphasis"><text:span text:style-name="T193"><text:tab/>screen 0 "Screen1" 0 0</text:span></text:span></text:p>
      <text:p text:style-name="Листинг"><text:span text:style-name="Strong_20_Emphasis"><text:span text:style-name="T193">EndSection</text:span></text:span></text:p>
      <text:p text:style-name="Листинг"><text:span text:style-name="Strong_20_Emphasis"><text:span text:style-name="T193"/></text:span></text:p>
      <text:p text:style-name="Листинг"><text:span text:style-name="Strong_20_Emphasis"><text:span text:style-name="T193">Section "ServerLayout"</text:span></text:span></text:p>
      <text:p text:style-name="Листинг"><text:span text:style-name="Strong_20_Emphasis"><text:span text:style-name="T193"><text:tab/>Identifier<text:tab/>"seat2"</text:span></text:span></text:p>
      <text:p text:style-name="Листинг"><text:span text:style-name="Strong_20_Emphasis"><text:span text:style-name="T193">#<text:tab/>Inputdevice "Keyboard1" "CoreKeyboard"</text:span></text:span></text:p>
      <text:p text:style-name="Листинг"><text:span text:style-name="Strong_20_Emphasis"><text:span text:style-name="T193">#<text:tab/>Inputdevice "Mouse1" "CorePointer"</text:span></text:span></text:p>
      <text:p text:style-name="Листинг"><text:span text:style-name="Strong_20_Emphasis"><text:span text:style-name="T193"><text:tab/>screen 0 "Screen2" 0 0</text:span></text:span></text:p>
      <text:p text:style-name="Листинг"><text:span text:style-name="Strong_20_Emphasis"><text:span text:style-name="T193">EndSection</text:span></text:span></text:p>
      <text:p text:style-name="First_20_line_20_indent">А вот если вы делаете мультисит на <text:span text:style-name="T122">Xorg</text:span>+<text:span text:style-name="T122">evdev</text:span>, то для вас всё только начинается. В файле <text:span text:style-name="T122">xorg.conf</text:span> должны содержаться:</text:p>
      <text:p text:style-name="First_20_line_20_indent">1) секция для каждой клавиатуры и мышки, в которых прописаны параметры и драйвер <text:span text:style-name="T122">evdev</text:span>;</text:p>
      <text:p text:style-name="First_20_line_20_indent">2) секция для каждой видеокарты и монитора; в секциях для видеокарт помимо драйвера обяза­тельно должна быть прописана шина, к которой подключена видеокарта;</text:p>
      <text:p text:style-name="First_20_line_20_indent">3) секции экрана <text:span text:style-name="Strong_20_Emphasis"><text:span text:style-name="T103">"Screen"</text:span></text:span>, к каждой из которых привязаны своя видеокарта и монитор (привязка идёт по идентификаторам);</text:p>
      <text:p text:style-name="First_20_line_20_indent"><text:soft-page-break/>4) секции запуска сеанса X-сервера <text:span text:style-name="Strong_20_Emphasis"><text:span text:style-name="T206">"ServerLayout"</text:span></text:span>, к каждой из которых привязаны свои клавиа­тура, мышка и экран;</text:p>
      <text:p text:style-name="First_20_line_20_indent">5) секции с дополнительными параметрами запуска X-серверов <text:span text:style-name="Strong_20_Emphasis"><text:span text:style-name="T153">(</text:span></text:span><text:span text:style-name="Strong_20_Emphasis"><text:span text:style-name="T206">Section "Module"</text:span></text:span><text:span text:style-name="Strong_20_Emphasis"><text:span text:style-name="T153"> и </text:span></text:span><text:span text:style-name="Strong_20_Emphasis"><text:span text:style-name="T206">Section "ServerFlags"</text:span></text:span><text:span text:style-name="Strong_20_Emphasis"><text:span text:style-name="T153">), и для каждой версии Ubuntu нужно прописывать свои параметры, о которых будет сказано ниже.</text:span></text:span></text:p>
      <text:p text:style-name="First_20_line_20_indent"><text:span text:style-name="Strong_20_Emphasis"><text:span text:style-name="T153">Можно сказать, что часть файла вы можете получить при помощи утилит конфигурирования <text:s/>X-сервера, а часть придётся доделывать ручками. Один из вариантов файла </text:span></text:span><text:span text:style-name="Strong_20_Emphasis"><text:span text:style-name="T146">xorg.conf</text:span></text:span><text:span text:style-name="Strong_20_Emphasis"><text:span text:style-name="T153"> представлен в самом конце этой статьи в “</text:span></text:span><text:span text:style-name="Strong_20_Emphasis"><text:span text:style-name="T164">Приложении 1</text:span></text:span><text:span text:style-name="Strong_20_Emphasis"><text:span text:style-name="T153">”.</text:span></text:span></text:p>
      <text:p text:style-name="First_20_line_20_indent"><text:span text:style-name="Strong_20_Emphasis"><text:span text:style-name="T153">Теперь пройдёмся по каждому пункту отдельно.</text:span></text:span></text:p>
      <text:p text:style-name="First_20_line_20_indent"><text:span text:style-name="Strong_20_Emphasis"><text:span text:style-name="T153">В секциях</text:span></text:span><text:span text:style-name="Strong_20_Emphasis"><text:span text:style-name="T153"> для клавиатур и мышек помимо параметров должны быть прописаны идентификаторы шин, к которым они подключены, это делается в строке </text:span></text:span><text:span text:style-name="Strong_20_Emphasis"><text:span text:style-name="T210">Option "Device"</text:span></text:span><text:span text:style-name="Strong_20_Emphasis"><text:span text:style-name="T153">. Необходимо использовать идентификаторы из каталогов </text:span></text:span><text:span text:style-name="Strong_20_Emphasis"><text:span text:style-name="T164">/dev/input/by-path/</text:span></text:span><text:span text:style-name="Strong_20_Emphasis"><text:span text:style-name="T153"> или </text:span></text:span><text:span text:style-name="Strong_20_Emphasis"><text:span text:style-name="T164">/dev/input/by-id/, </text:span></text:span><text:span text:style-name="Strong_20_Emphasis"><text:span text:style-name="T153">которые в свою очередь являются симлинками на </text:span></text:span><text:span text:style-name="Strong_20_Emphasis"><text:span text:style-name="T164">/dev/input/eventX</text:span></text:span><text:span text:style-name="Strong_20_Emphasis"><text:span text:style-name="T153">. Разница между ними такова: идентификаторы из </text:span></text:span><text:span text:style-name="Strong_20_Emphasis"><text:span text:style-name="T164">/dev/input/by-path/</text:span></text:span><text:span text:style-name="Strong_20_Emphasis"><text:span text:style-name="T153"> привязаны к конкретному порту, и вы сможете применять любую модель клави­атуры и мыши, но они обязательно должны быть подключены к определённому порту USB или PS/2; идентификаторы из </text:span></text:span><text:span text:style-name="Strong_20_Emphasis"><text:span text:style-name="T164">/dev/input/by-id/ </text:span></text:span><text:span text:style-name="Strong_20_Emphasis"><text:span text:style-name="T153">привязываются к имени клавиатур и мышек, и вы можете под­ключать клавиатуры и мышки в любой порт; но если у вас клавиатуры или мышки одинаковые, то эти идентификаторы применять нельзя. Применять идентификаторы </text:span></text:span><text:span text:style-name="Strong_20_Emphasis"><text:span text:style-name="T164">/dev/input/eventX</text:span></text:span><text:span text:style-name="Strong_20_Emphasis"><text:span text:style-name="T153"> не рекомен­дую, поскольку они при каждой перезагрузке меняются.</text:span></text:span></text:p>
      <text:p text:style-name="First_20_line_20_indent"><text:span text:style-name="Strong_20_Emphasis"><text:span text:style-name="T153">Для клавиатур в строке </text:span></text:span><text:span text:style-name="Strong_20_Emphasis"><text:span text:style-name="T210">Option "XkbModel"</text:span></text:span><text:span text:style-name="Strong_20_Emphasis"><text:span text:style-name="T222"> </text:span></text:span><text:span text:style-name="Strong_20_Emphasis"><text:span text:style-name="T45">нужно указать </text:span></text:span><text:span text:style-name="Strong_20_Emphasis"><text:span text:style-name="T210">"evdev"</text:span></text:span><text:span text:style-name="Strong_20_Emphasis"><text:span text:style-name="T45">, иначе есть вероятность того, что клавиши могут быть перепутаны.</text:span></text:span></text:p>
      <text:p text:style-name="First_20_line_20_indent"><text:span text:style-name="Strong_20_Emphasis"><text:span text:style-name="T45">Чтобы было проще определить идентификаторы клавиатур и мышек для каждого рабочего места, можно воспользоваться скриптом, написанный <text:s/></text:span></text:span><text:span text:style-name="Strong_20_Emphasis"><text:span text:style-name="T52">Martijn</text:span></text:span><text:span text:style-name="Strong_20_Emphasis"><text:span text:style-name="T45">'ом </text:span></text:span><text:span text:style-name="Strong_20_Emphasis"><text:span text:style-name="T52">Bastiaan</text:span></text:span><text:span text:style-name="Strong_20_Emphasis"><text:span text:style-name="T45">'ом на Python'е 2.6:</text:span></text:span></text:p>
      <text:p text:style-name="P21">wget http://dl.dropbox.com/u/1106740/Multiseat/detectInput.py</text:p>
      <text:p text:style-name="P18">sudo python detectInput.py</text:p>
      <text:p text:style-name="First_20_line_20_indent"><text:span text:style-name="Strong_20_Emphasis"><text:span text:style-name="T45">После запуска скрипта на каждой клавиатуре и мышке нужно нажимать произвольные кнопки, а скрипт после каждого нажатия будет показывать идентификатор устройства, который затем нужно внести в файл </text:span></text:span><text:span text:style-name="Strong_20_Emphasis"><text:span text:style-name="T52">xorg.conf</text:span></text:span><text:span text:style-name="Strong_20_Emphasis"><text:span text:style-name="T45"> в соответствующие строки.</text:span></text:span></text:p>
      <text:p text:style-name="First_20_line_20_indent"><text:span text:style-name="Strong_20_Emphasis"><text:span text:style-name="T45">В секциях для видеокарт и мониторов нет ничего сверхъестественного, тем более некоторые за</text:span></text:span><text:span text:style-name="Strong_20_Emphasis"><text:span text:style-name="T44">­</text:span></text:span><text:span text:style-name="Strong_20_Emphasis"><text:span text:style-name="T45">мечания были сказаны выше, поэтому не будет на них останавливаться.</text:span></text:span></text:p>
      <text:p text:style-name="First_20_line_20_indent"><text:span text:style-name="Strong_20_Emphasis"><text:span text:style-name="T45">Для секций экранов будет одно небольшое замечание: если вам необходимо жёстко установить максимальное разрешение экрана, например 1280x1024, для этого </text:span></text:span><text:span text:style-name="Strong_20_Emphasis"><text:span text:style-name="T113">в нужную секцию </text:span></text:span><text:span text:style-name="Strong_20_Emphasis"><text:span text:style-name="T104">"Screen"</text:span></text:span><text:span text:style-name="Strong_20_Emphasis"><text:span text:style-name="T113"> добав</text:span></text:span><text:span text:style-name="Strong_20_Emphasis"><text:span text:style-name="T114">­</text:span></text:span><text:span text:style-name="Strong_20_Emphasis"><text:span text:style-name="T113">ляем субсекцию </text:span></text:span><text:span text:style-name="Strong_20_Emphasis"><text:span text:style-name="T104">"Display"</text:span></text:span><text:span text:style-name="Strong_20_Emphasis"><text:span text:style-name="T113"> со следующими параметрами:</text:span></text:span></text:p>
      <text:p text:style-name="Листинг"><text:span text:style-name="Strong_20_Emphasis"><text:span text:style-name="T198">SubSection "Display" </text:span></text:span></text:p>
      <text:p text:style-name="Листинг"><text:span text:style-name="Strong_20_Emphasis"><text:span text:style-name="T198"><text:tab/>Depth<text:tab/>24 </text:span></text:span></text:p>
      <text:p text:style-name="Листинг"><text:span text:style-name="Strong_20_Emphasis"><text:span text:style-name="T198"><text:tab/>Virtual<text:tab/>1280 1024 </text:span></text:span></text:p>
      <text:p text:style-name="Листинг"><text:span text:style-name="Strong_20_Emphasis"><text:span text:style-name="T198"><text:tab/>Modes<text:tab/>"1280x1024@75"</text:span></text:span></text:p>
      <text:p text:style-name="Листинг"><text:span text:style-name="Strong_20_Emphasis"><text:span text:style-name="T105">EndSubSection </text:span></text:span></text:p>
      <text:p text:style-name="First_20_line_20_indent"><text:span text:style-name="Strong_20_Emphasis"><text:span text:style-name="T113">Параметр </text:span></text:span><text:span text:style-name="Strong_20_Emphasis"><text:span text:style-name="T104">Depth</text:span></text:span><text:span text:style-name="Strong_20_Emphasis"><text:span text:style-name="T113"> – это глубина цветности в битах (в данном случае 24 бита), </text:span></text:span><text:span text:style-name="Strong_20_Emphasis"><text:span text:style-name="T104">Modes</text:span></text:span><text:span text:style-name="Strong_20_Emphasis"><text:span text:style-name="T113"> – режимы работы, поддерживаемые монитором, </text:span></text:span><text:span text:style-name="Strong_20_Emphasis"><text:span text:style-name="T104">Virtual</text:span></text:span><text:span text:style-name="Strong_20_Emphasis"><text:span text:style-name="T113"> – нужное разрешение экрана.</text:span></text:span></text:p>
      <text:p text:style-name="P44"><text:span text:style-name="Strong_20_Emphasis"><text:span text:style-name="T113">Как было уже сказано, в каждой секции </text:span></text:span><text:span text:style-name="Strong_20_Emphasis"><text:span text:style-name="T104">"ServerLayout"</text:span></text:span><text:span text:style-name="Strong_20_Emphasis"><text:span text:style-name="T113"> должны быть прописаны клавиатура, мышка и экран. Как это делается, показано в примере в <text:s/></text:span></text:span><text:span text:style-name="Strong_20_Emphasis"><text:span text:style-name="T114">“</text:span></text:span><text:span text:style-name="Strong_20_Emphasis"><text:span text:style-name="T115">Приложении 1”</text:span></text:span><text:span text:style-name="Strong_20_Emphasis"><text:span text:style-name="T114">. Если к какому-либо </text:span></text:span><text:span text:style-name="Strong_20_Emphasis"><text:span text:style-name="T114">месту необходимо подключить вторую клавиатуру или мышку, либо задействовать кнопки мульти­медийной клавиатуры (такие клавиатуры в системе распознаются как две разные), то это делается </text:span></text:span><text:span text:style-name="Strong_20_Emphasis"><text:span text:style-name="T114">так: создаётся ещё одна секция для клавиатуры или мышки, а в нужную секцию </text:span></text:span><text:span text:style-name="Strong_20_Emphasis"><text:span text:style-name="T104">"ServerLayout"</text:span></text:span><text:span text:style-name="Strong_20_Emphasis"><text:span text:style-name="T114"> до­бавляется строка</text:span></text:span></text:p>
      <text:p text:style-name="P64"><text:span text:style-name="Strong_20_Emphasis"><text:span text:style-name="T105">Inputdevice "Keyboard1.1" "AlwaysCore"</text:span></text:span></text:p>
      <text:p text:style-name="First_20_line_20_indent"><text:span text:style-name="Strong_20_Emphasis"><text:span text:style-name="T113">Идентификатор </text:span></text:span><text:span text:style-name="Strong_20_Emphasis"><text:span text:style-name="T117">Keyboard1.1</text:span></text:span><text:span text:style-name="Strong_20_Emphasis"><text:span text:style-name="T113"> соответственно меняем на свой. Для мышек строка прописывается по аналогии. Более подробно можно посмотреть здесь:</text:span></text:span></text:p>
      <text:p text:style-name="Text_20_body"><text:span text:style-name="Strong_20_Emphasis"><text:span text:style-name="T113"><text:s/></text:span></text:span><text:a xlink:type="simple" xlink:href="http://www.gentoo-wiki.info/HOWTO_Multiseat_X"><text:span text:style-name="Strong_20_Emphasis"><text:span text:style-name="T195">http://www.gentoo-wiki.info/HOWTO_Multiseat_X</text:span></text:span></text:a></text:p>
      <text:p text:style-name="First_20_line_20_indent"><text:span text:style-name="Strong_20_Emphasis"><text:span text:style-name="T113">Довольно оригинальную идею предложил </text:span></text:span><text:span text:style-name="Strong_20_Emphasis"><text:span text:style-name="T117">Martijn Bastiaan</text:span></text:span><text:span text:style-name="Strong_20_Emphasis"><text:span text:style-name="T113"> в своём блоге: для каждого места ис</text:span></text:span><text:span text:style-name="Strong_20_Emphasis"><text:span text:style-name="T114">­</text:span></text:span><text:span text:style-name="Strong_20_Emphasis"><text:span text:style-name="T113">пользовать свой файл </text:span></text:span><text:span text:style-name="Strong_20_Emphasis"><text:span text:style-name="T117">xorg.conf.</text:span></text:span><text:span text:style-name="Strong_20_Emphasis"><text:span text:style-name="T113"> Суть идеи заключается в следующем: в каталоге </text:span></text:span><text:span text:style-name="Strong_20_Emphasis"><text:span text:style-name="T116">/etc</text:span></text:span><text:span text:style-name="Strong_20_Emphasis"><text:span text:style-name="T113"> создаём ката</text:span></text:span><text:span text:style-name="Strong_20_Emphasis"><text:span text:style-name="T114">­</text:span></text:span><text:soft-page-break/><text:span text:style-name="Strong_20_Emphasis"><text:span text:style-name="T113">лог с именем </text:span></text:span><text:span text:style-name="Strong_20_Emphasis"><text:span text:style-name="T116">/xorg.conf.d_ms</text:span></text:span><text:span text:style-name="Strong_20_Emphasis"><text:span text:style-name="T113">, а в нём в свою очередь создаём файл с именем </text:span></text:span><text:span text:style-name="Strong_20_Emphasis"><text:span text:style-name="T116">seat1.conf</text:span></text:span><text:span text:style-name="Strong_20_Emphasis"><text:span text:style-name="T113">, <text:s/>в котором </text:span></text:span><text:span text:style-name="Strong_20_Emphasis"><text:span text:style-name="T113">прописываем следующее содержимое, поставляя вместо </text:span></text:span><text:span text:style-name="Strong_20_Emphasis"><text:span text:style-name="T117">xxxx</text:span></text:span><text:span text:style-name="Strong_20_Emphasis"><text:span text:style-name="T113"> свои идентификаторы клавиатур, мы</text:span></text:span><text:span text:style-name="Strong_20_Emphasis"><text:span text:style-name="T114">­</text:span></text:span><text:span text:style-name="Strong_20_Emphasis"><text:span text:style-name="T113">шек и шины видеокарт</text:span></text:span></text:p>
      <text:p text:style-name="Листинг"><text:span text:style-name="Strong_20_Emphasis"><text:span text:style-name="T105">Section "Monitor" </text:span></text:span></text:p>
      <text:p text:style-name="Листинг"><text:span text:style-name="Strong_20_Emphasis"><text:span text:style-name="T105"><text:tab/>Identifier "Monitor0" </text:span></text:span></text:p>
      <text:p text:style-name="Листинг"><text:span text:style-name="Strong_20_Emphasis"><text:span text:style-name="T105">EndSection </text:span></text:span></text:p>
      <text:p text:style-name="Листинг"><text:span text:style-name="Strong_20_Emphasis"><text:span text:style-name="T105"/></text:span></text:p>
      <text:p text:style-name="Листинг"><text:span text:style-name="Strong_20_Emphasis"><text:span text:style-name="T105">Section "Screen" </text:span></text:span></text:p>
      <text:p text:style-name="Листинг"><text:span text:style-name="Strong_20_Emphasis"><text:span text:style-name="T105"><text:tab/>Identifier "Screen0" </text:span></text:span></text:p>
      <text:p text:style-name="Листинг"><text:span text:style-name="Strong_20_Emphasis"><text:span text:style-name="T105"><text:tab/>Monitor "Monitor0" </text:span></text:span></text:p>
      <text:p text:style-name="Листинг"><text:span text:style-name="Strong_20_Emphasis"><text:span text:style-name="T105"><text:tab/>Device "Card0" </text:span></text:span></text:p>
      <text:p text:style-name="Листинг"><text:span text:style-name="Strong_20_Emphasis"><text:span text:style-name="T105"><text:tab/>DefaultDepth 24 </text:span></text:span></text:p>
      <text:p text:style-name="Листинг"><text:span text:style-name="Strong_20_Emphasis"><text:span text:style-name="T105">EndSection </text:span></text:span></text:p>
      <text:p text:style-name="Листинг"><text:span text:style-name="Strong_20_Emphasis"><text:span text:style-name="T105"/></text:span></text:p>
      <text:p text:style-name="Листинг"><text:span text:style-name="Strong_20_Emphasis"><text:span text:style-name="T105">Section "InputDevice" </text:span></text:span></text:p>
      <text:p text:style-name="Листинг"><text:span text:style-name="Strong_20_Emphasis"><text:span text:style-name="T105"><text:tab/>Identifier "keyboard0" </text:span></text:span></text:p>
      <text:p text:style-name="Листинг"><text:span text:style-name="Strong_20_Emphasis"><text:span text:style-name="T105"><text:tab/>Driver "evdev" </text:span></text:span></text:p>
      <text:p text:style-name="Листинг"><text:span text:style-name="Strong_20_Emphasis"><text:span text:style-name="T105"><text:tab/>Option "Device" "/dev/input/by-path/xxxxxxxxxxxxx" </text:span></text:span></text:p>
      <text:p text:style-name="Листинг"><text:span text:style-name="Strong_20_Emphasis"><text:span text:style-name="T105"><text:tab/>Option "specialKeys" "true" </text:span></text:span></text:p>
      <text:p text:style-name="Листинг"><text:span text:style-name="Strong_20_Emphasis"><text:span text:style-name="T105">EndSection </text:span></text:span></text:p>
      <text:p text:style-name="Листинг"><text:span text:style-name="Strong_20_Emphasis"><text:span text:style-name="T105"/></text:span></text:p>
      <text:p text:style-name="Листинг"><text:span text:style-name="Strong_20_Emphasis"><text:span text:style-name="T105">Section "InputDevice" </text:span></text:span></text:p>
      <text:p text:style-name="Листинг"><text:span text:style-name="Strong_20_Emphasis"><text:span text:style-name="T105"><text:tab/>Identifier "mouse0" </text:span></text:span></text:p>
      <text:p text:style-name="Листинг"><text:span text:style-name="Strong_20_Emphasis"><text:span text:style-name="T105"><text:tab/>Driver "evdev" </text:span></text:span></text:p>
      <text:p text:style-name="Листинг"><text:span text:style-name="Strong_20_Emphasis"><text:span text:style-name="T105"><text:tab/>Option "ZAxisMapping" "4 5" </text:span></text:span></text:p>
      <text:p text:style-name="Листинг"><text:span text:style-name="Strong_20_Emphasis"><text:span text:style-name="T105"><text:tab/>Option "Device" "/dev/input/by-path/xxxxxxxxxxxxxx" </text:span></text:span></text:p>
      <text:p text:style-name="Листинг"><text:span text:style-name="Strong_20_Emphasis"><text:span text:style-name="T105">EndSection </text:span></text:span></text:p>
      <text:p text:style-name="Листинг"><text:span text:style-name="Strong_20_Emphasis"><text:span text:style-name="T105"/></text:span></text:p>
      <text:p text:style-name="Листинг"><text:span text:style-name="Strong_20_Emphasis"><text:span text:style-name="T105">Section "ServerLayout" </text:span></text:span></text:p>
      <text:p text:style-name="Листинг"><text:span text:style-name="Strong_20_Emphasis"><text:span text:style-name="T105"><text:tab/>Identifier "seat" </text:span></text:span></text:p>
      <text:p text:style-name="Листинг"><text:span text:style-name="Strong_20_Emphasis"><text:span text:style-name="T105"><text:tab/>Screen 0 "Screen0" 0 0 </text:span></text:span></text:p>
      <text:p text:style-name="Листинг"><text:span text:style-name="Strong_20_Emphasis"><text:span text:style-name="T105"><text:tab/>InputDevice "mouse0" "CorePointer" </text:span></text:span></text:p>
      <text:p text:style-name="Листинг"><text:span text:style-name="Strong_20_Emphasis"><text:span text:style-name="T105"><text:tab/>InputDevice "keyboard0" "CoreKeyboard" </text:span></text:span></text:p>
      <text:p text:style-name="Листинг"><text:span text:style-name="Strong_20_Emphasis"><text:span text:style-name="T105">EndSection </text:span></text:span></text:p>
      <text:p text:style-name="Листинг"><text:span text:style-name="Strong_20_Emphasis"><text:span text:style-name="T105"/></text:span></text:p>
      <text:p text:style-name="Листинг"><text:span text:style-name="Strong_20_Emphasis"><text:span text:style-name="T105">Section "Device" </text:span></text:span></text:p>
      <text:p text:style-name="Листинг"><text:span text:style-name="Strong_20_Emphasis"><text:span text:style-name="T105"><text:tab/>Identifier "Card0" </text:span></text:span></text:p>
      <text:p text:style-name="Листинг"><text:span text:style-name="Strong_20_Emphasis"><text:span text:style-name="T105"><text:tab/>BusID "PCI:xxxxx" </text:span></text:span></text:p>
      <text:p text:style-name="Листинг"><text:span text:style-name="Strong_20_Emphasis"><text:span text:style-name="T105">EndSection </text:span></text:span></text:p>
      <text:p text:style-name="Листинг"><text:span text:style-name="Strong_20_Emphasis"><text:span text:style-name="T105"/></text:span></text:p>
      <text:p text:style-name="Листинг"><text:span text:style-name="Strong_20_Emphasis"><text:span text:style-name="T105">Section "ServerFlags" </text:span></text:span></text:p>
      <text:p text:style-name="Листинг"><text:span text:style-name="Strong_20_Emphasis"><text:span text:style-name="T105"><text:tab/>Option "AutoAddDevices" "off" </text:span></text:span></text:p>
      <text:p text:style-name="Листинг"><text:span text:style-name="Strong_20_Emphasis"><text:span text:style-name="T105"><text:tab/>Option "AllowEmptyInput" "true" </text:span></text:span></text:p>
      <text:p text:style-name="Листинг"><text:span text:style-name="Strong_20_Emphasis"><text:span text:style-name="T105">EndSection</text:span></text:span></text:p>
      <text:p text:style-name="First_20_line_20_indent"><text:span text:style-name="Strong_20_Emphasis"><text:span text:style-name="T113">Затем в этом же каталоге создаём файл </text:span></text:span><text:span text:style-name="Strong_20_Emphasis"><text:span text:style-name="T116">seat2.conf</text:span></text:span><text:span text:style-name="Strong_20_Emphasis"><text:span text:style-name="T113">, прописываем то же самое содержимое, и так для каждого места. А при конфигурировании менеджера загрузок (</text:span></text:span><text:span text:style-name="Strong_20_Emphasis"><text:span text:style-name="T117">GDM</text:span></text:span><text:span text:style-name="Strong_20_Emphasis"><text:span text:style-name="T113"> или </text:span></text:span><text:span text:style-name="Strong_20_Emphasis"><text:span text:style-name="T117">KDM</text:span></text:span><text:span text:style-name="Strong_20_Emphasis"><text:span text:style-name="T113">) в команде за</text:span></text:span><text:span text:style-name="Strong_20_Emphasis"><text:span text:style-name="T114">­</text:span></text:span><text:span text:style-name="Strong_20_Emphasis"><text:span text:style-name="T113">пуска X-сервера подставляем каждому месту свой конфиг-файл при помощи ключа </text:span></text:span><text:span text:style-name="Strong_20_Emphasis"><text:span text:style-name="T120">-config /etc/xorg.conf.d_ms/seat1.conf</text:span></text:span><text:span text:style-name="Strong_20_Emphasis"><text:span text:style-name="T113"> (для второго места надо соответственно прописать </text:span></text:span><text:span text:style-name="Strong_20_Emphasis"><text:span text:style-name="T116">seat2.conf</text:span></text:span><text:span text:style-name="Strong_20_Emphasis"><text:span text:style-name="T113">, для третьего – </text:span></text:span><text:span text:style-name="Strong_20_Emphasis"><text:span text:style-name="T116">seat3.conf</text:span></text:span><text:span text:style-name="Strong_20_Emphasis"><text:span text:style-name="T113"> и т.д.).</text:span></text:span></text:p>
      <text:p text:style-name="First_20_line_20_indent"><text:span text:style-name="Strong_20_Emphasis"><text:span text:style-name="T113">Достоинством данного метода является возможность управлять параметрами запуска каждого X-сервера отдельно. Особенно это важно, если у нас в мультисите используются разные видеокар</text:span></text:span><text:span text:style-name="Strong_20_Emphasis"><text:span text:style-name="T114">­</text:span></text:span><text:span text:style-name="Strong_20_Emphasis"><text:span text:style-name="T113">ты, когда для каждой карты необходимо загружать свои модули.</text:span></text:span></text:p>
      <text:p text:style-name="First_20_line_20_indent"><text:span text:style-name="Strong_20_Emphasis"><text:span text:style-name="T113">Теперь о дополнительных параметрах, без которых мультисит в некоторых версиях Ubuntu мо</text:span></text:span><text:span text:style-name="Strong_20_Emphasis"><text:span text:style-name="T114">­</text:span></text:span><text:span text:style-name="Strong_20_Emphasis"><text:span text:style-name="T113">жет заработать некорректно. </text:span></text:span><text:span text:style-name="Strong_20_Emphasis"><text:span text:style-name="T114">Например, для Ubuntu <text:s/>9.04 в секцию </text:span></text:span><text:span text:style-name="Strong_20_Emphasis"><text:span text:style-name="T104">"ServerFlags"</text:span></text:span><text:span text:style-name="Strong_20_Emphasis"><text:span text:style-name="T114"> нужно добавить следующие строки:</text:span></text:span></text:p>
      <text:p text:style-name="Листинг">Option <text:s text:c="8"/>"DefaultServerLayout" "seat0"</text:p>
      <text:p text:style-name="Листинг">Option <text:s text:c="8"/>"AllowMouseOpenFail" <text:s/>"true"</text:p>
      <text:p text:style-name="Листинг">Option <text:s text:c="8"/>"AutoAddDevices" <text:s text:c="5"/>"false"</text:p>
      <text:p text:style-name="Листинг"><text:soft-page-break/>Option <text:s text:c="8"/>"AutoEnableDevices" <text:s text:c="2"/>"false"</text:p>
      <text:p text:style-name="First_20_line_20_indent">В Ubuntu 9.10 в каждую секцию <text:span text:style-name="Strong_20_Emphasis"><text:span text:style-name="T104">"ServerLayout"</text:span></text:span> нужно добавить строки</text:p>
      <text:p text:style-name="Листинг">Option <text:s text:c="5"/>"AutoEnableDevices" <text:s text:c="4"/>"false"</text:p>
      <text:p text:style-name="Листинг">Option <text:s text:c="5"/>"AutoAddDevices" <text:s text:c="7"/>"true"</text:p>
      <text:p text:style-name="Листинг">Option <text:s text:c="5"/>"AllowEmptyInput" <text:s text:c="6"/>"true"</text:p>
      <text:p text:style-name="First_20_line_20_indent"><text:span text:style-name="Strong_20_Emphasis"><text:span text:style-name="T113">А в каждую секцию для мышки добавляется строка</text:span></text:span></text:p>
      <text:p text:style-name="P82">Option <text:s text:c="5"/>"GrabDevice" <text:s text:c="3"/>"on"</text:p>
      <text:p text:style-name="P39"><text:span text:style-name="Strong_20_Emphasis"><text:span text:style-name="T94">Более подробно о всех тонкостях настройки мультисита для Ubuntu можно прочитать здесь:</text:span></text:span></text:p>
      <text:p text:style-name="Text_20_body"><text:span text:style-name="Strong_20_Emphasis"><text:span text:style-name="T94"><text:s/></text:span></text:span><text:a xlink:type="simple" xlink:href="https://help.ubuntu.com/community/MultiseatX"><text:span text:style-name="Strong_20_Emphasis"><text:span text:style-name="T195">https://help.ubuntu.com/community/MultiseatX</text:span></text:span></text:a></text:p>
      <text:p text:style-name="P39"><text:span text:style-name="Strong_20_Emphasis"><text:span text:style-name="T94">Когда редактирование файла </text:span></text:span><text:span text:style-name="Strong_20_Emphasis"><text:span text:style-name="T95">xorg.conf</text:span></text:span><text:span text:style-name="Strong_20_Emphasis"><text:span text:style-name="T94"> закончено, переходим к следующему шагу.</text:span></text:span></text:p>
      <text:p text:style-name="P4"/>
      <text:p text:style-name="P4">ШАГ 4: <text:span text:style-name="T130">установка необходимых программ и создание скриптов</text:span></text:p>
      <text:p text:style-name="First_20_line_20_indent">В данном разделе рассматривается процесс установки необходимых программ и скриптов для мультиситов на основе <text:span text:style-name="T122">Xephyr</text:span> и <text:span text:style-name="T122">XGL</text:span>, а также настроек с применением дополнительной программы <text:span text:style-name="T122">Xevdevserver</text:span>. Если вы настраиваете мультисит на основе <text:span text:style-name="T122">Xorg</text:span>'а с применением драйверов <text:span text:style-name="T122">evdev</text:span>, то этот шаг можете пропустить.</text:p>
      <text:p text:style-name="First_20_line_20_indent"/>
      <text:p text:style-name="P52">Установка XEPHYR</text:p>
      <text:p text:style-name="First_20_line_20_indent">Сама утилита устанавливается просто, для этого достаточно набрать команду </text:p>
      <text:p text:style-name="Команда">sudo apt-get install xserver-xephyr <text:span text:style-name="T248">xserver-xorg-input-evdev</text:span></text:p>
      <text:p text:style-name="First_20_line_20_indent">В других дистрибутивах пакет установки <text:span text:style-name="T122">Xephyr</text:span>'а будет иметь другое наименование, но вы его легко найдёте в репозитории для своей системы через поиск.</text:p>
      <text:p text:style-name="First_20_line_20_indent">Для того, чтобы привязать к каждому рабочему месту свою пару клавиатуры/мыши, вы можете воспользоваться одним из двух вариантов: </text:p>
      <text:p text:style-name="Standard">1) использовать дополнительную программу <text:span text:style-name="T122">Xevdevserver</text:span>; о том, откуда её взять и правильно уста­новить, будет сказано ниже;</text:p>
      <text:p text:style-name="Standard">2) использовать драйвер <text:span text:style-name="T122">evdev</text:span> и скрипт <text:span text:style-name="T122">Xephyr.sh</text:span><text:span text:style-name="T130">, и в этом случае никаких дополнительных про­грамм не понадобится.</text:span></text:p>
      <text:p text:style-name="First_20_line_20_indent"><text:span text:style-name="T130">Я рекомендую воспользоваться вторым вариантом, так как он проще, и только в том случае, если у вас с ним возникнут проблемы, применяйте первый. <text:s/>Начиная с версии Ubuntu 8.04, </text:span><text:span text:style-name="T122">Xephyr</text:span><text:span text:style-name="T130"> под­</text:span><text:span text:style-name="T130">держивает драйвер </text:span><text:span text:style-name="T122">evdev</text:span><text:span text:style-name="T130"> по умолчанию, в более ранних версиях придётся накладывать на исходни­ки специальный патч, который включает эту поддержку.</text:span></text:p>
      <text:p text:style-name="First_20_line_20_indent"><text:span text:style-name="T130">Итак, делаем следующее: в каталоге </text:span><text:span text:style-name="T136">/usr/sbin/ </text:span><text:span text:style-name="T130">создаём скрипт с именем </text:span><text:span text:style-name="T122">Xephyr.sh</text:span><text:span text:style-name="T130"> и делаем его исполняемым:</text:span></text:p>
      <text:p text:style-name="P85">sudo gedit /usr/sbin/Xephyr.sh</text:p>
      <text:p text:style-name="P85">sudo chmod 755 /usr/sbin/Xephyr.sh</text:p>
      <text:p text:style-name="P43">Мой вариант этого скрипта выглядит так:</text:p>
      <text:p text:style-name="P61">#!/bin/bash </text:p>
      <text:p text:style-name="P61"/>
      <text:p text:style-name="P61">trap "" usr1 </text:p>
      <text:p text:style-name="P61"/>
      <text:p text:style-name="P61">XEPHYR=/usr/bin/Xephyr </text:p>
      <text:p text:style-name="P61"/>
      <text:p text:style-name="P61">args=() </text:p>
      <text:p text:style-name="P61"/>
      <text:p text:style-name="P61">while [ ! -z "$1" ]; do </text:p>
      <text:p text:style-name="P61"><text:s/>if [[ "$1" == "-xauthority" ]]; then </text:p>
      <text:p text:style-name="P61"><text:s text:c="3"/>shift </text:p>
      <text:p text:style-name="P61"><text:s text:c="3"/>if [ ! -z "$1" ]; then </text:p>
      <text:p text:style-name="P61"><text:s text:c="5"/>export XAUTHORITY="$1" </text:p>
      <text:p text:style-name="P61"><text:s text:c="3"/>fi </text:p>
      <text:p text:style-name="P61"><text:s/>elif [[ "$1" == "-display" ]]; then </text:p>
      <text:p text:style-name="P61"><text:soft-page-break/><text:s text:c="3"/>shift </text:p>
      <text:p text:style-name="P61"><text:s text:c="3"/>if [ ! -z "$1" ]; then </text:p>
      <text:p text:style-name="P61"><text:s text:c="5"/>export DISPLAY="$1" </text:p>
      <text:p text:style-name="P61"><text:s text:c="3"/>fi </text:p>
      <text:p text:style-name="P61"><text:s/>elif [[ "$1" == "-keyboard" ]]; then </text:p>
      <text:p text:style-name="P61"><text:s text:c="3"/>shift </text:p>
      <text:p text:style-name="P61"><text:s text:c="3"/>if [ ! -z "$1" ]; then </text:p>
      <text:p text:style-name="P61"><text:s text:c="5"/>args=("${args[@]}" "-keybd") </text:p>
      <text:p text:style-name="P61"><text:s text:c="5"/>args=("${args[@]}" "evdev,,device=/dev/input/by-path/$1,xkbrules=xorg,xkbmodel=evdev,xkblayout=us") </text:p>
      <text:p text:style-name="P61"><text:s text:c="3"/>fi </text:p>
      <text:p text:style-name="P61"><text:s/>elif [[ "$1" == "-mouse" ]]; then </text:p>
      <text:p text:style-name="P61"><text:s text:c="3"/>shift </text:p>
      <text:p text:style-name="P61"><text:s text:c="3"/>if [ ! -z "$1" ]; then </text:p>
      <text:p text:style-name="P61"><text:s text:c="5"/>args=("${args[@]}" "-mouse") </text:p>
      <text:p text:style-name="P61"><text:s text:c="5"/>args=("${args[@]}" "evdev,,device=/dev/input/by-path/$1") </text:p>
      <text:p text:style-name="P61"><text:s text:c="3"/>fi </text:p>
      <text:p text:style-name="P61"><text:s text:c="3"/>else </text:p>
      <text:p text:style-name="P61"><text:s text:c="3"/>if ! expr match $1 'vt[0-9][0-9]*' &gt;/dev/null; then </text:p>
      <text:p text:style-name="P61"><text:s text:c="5"/>args=("${args[@]}" "$1") </text:p>
      <text:p text:style-name="P61"><text:s text:c="3"/>fi </text:p>
      <text:p text:style-name="P61"><text:s/>fi </text:p>
      <text:p text:style-name="P61"><text:s/>shift </text:p>
      <text:p text:style-name="P61">done </text:p>
      <text:p text:style-name="P61"/>
      <text:p text:style-name="P61">echo $XEPHYR "${args[@]}" &gt;&gt; /tmp/logXephyr </text:p>
      <text:p text:style-name="P61">exec $XEPHYR "${args[@]}" </text:p>
      <text:p text:style-name="P43">Данный скрипт я подсмотрел здесь:</text:p>
      <text:p text:style-name="Text_20_body"><text:a xlink:type="simple" xlink:href="http://netpatia.blogspot.com/2006/09/multiseat-computer-with-ubuntu.html"><text:span text:style-name="T5">http://netpatia.blogspot.com/2006/09/multiseat-computer-with-ubuntu.html</text:span></text:a></text:p>
      <text:p text:style-name="P43">Я решил применить скрипт из описания для Ubuntu 6.06, поскольку в описаниях для систем 8.04 и 9.04 мультисит настраивается только на 2 рабочих места и при помощи двух скриптов (для большего количества мониторов придётся редактировать эти скрипты, что не каждому под силу); в данном случае вся настройка строится на одном скрипте, который позволяет разделить систему на любое количество мониторов без дополнительных плясок с бубном. Скрипт был немного модифи­цирован с учётом особенностей систем Ubuntu 8.04 и выше.</text:p>
      <text:p text:style-name="P43">Теперь для дальнейших настроек переходим к шагу 4.</text:p>
      <text:p text:style-name="P69"/>
      <text:p text:style-name="P52">Установка XGL</text:p>
      <text:p text:style-name="First_20_line_20_indent">В отличии от <text:span text:style-name="T122">Xephyr </text:span>сервер <text:span text:style-name="T122">XGL</text:span> не поддерживает по умолчанию драйвер <text:span text:style-name="T122">evdev</text:span>, поэтому вам в любом случае придётся использовать программу <text:span text:style-name="T122">Xevdevserver</text:span><text:span text:style-name="T130">, о которой будет сказано ниже.</text:span></text:p>
      <text:p text:style-name="First_20_line_20_indent">В Ubuntu 7.10 и 8.04 сервер <text:span text:style-name="T122">XGL</text:span><text:span text:style-name="T130"> устанавливается следующим образом:</text:span></text:p>
      <text:p text:style-name="Команда">sudo apt-get install xserver-xgl dbus-x11 <text:span text:style-name="T248">xserver-xorg-input-evdev</text:span></text:p>
      <text:p text:style-name="First_20_line_20_indent">После установки нужно удалить файл <text:span text:style-name="T3">/etc/X11/Xsession.d/98xserver-xgl_start-server</text:span><text:span text:style-name="T195">, чтобы нам </text:span><text:span text:style-name="T127">XGL</text:span><text:span text:style-name="T195"> не мешался, когда он не нужен. Также можно создать файл с именем </text:span><text:span text:style-name="T3">~/.config/xserver-</text:span><text:span text:style-name="T3">xgl/disable</text:span><text:span text:style-name="T195"> в домашнем каталоге каждого пользователя.</text:span></text:p>
      <text:p text:style-name="First_20_line_20_indent"><text:span text:style-name="T187">В</text:span> репозиториях новых версий Ubuntu 8.10 и 9.04 пакет <text:s/><text:span text:style-name="T127">xserver-xgl</text:span> отсутствует. Также отсут­ствуют некоторые пакеты, необходимые для компиляции <text:span text:style-name="T122">XGL</text:span> из исходников. Я пробовал в Ubuntu 9.04 установить пакет от 8.04, и вроде всё заработало, но возникли досадные проблемы с клавиату­рой: индикатор раскладок напрочь отказался работать, а некоторые клавиши оказались перепутаны, и увы, никакие пляски с бубном не помогли. Но наряду с DEB-пакетами в репозиториях есть ис­ходники, поэтому если кому интересно, можно собрать Xgl конкретно под свой дистрибутив:</text:p>
      <text:p text:style-name="Text_20_body"><text:a xlink:type="simple" xlink:href="http://mirror.yandex.ru/ubuntu/pool/universe/x/xserver-xgl/">http://mirror.yandex.ru/ubuntu/pool/universe/x/xserver-xgl/</text:a></text:p>
      <text:p text:style-name="First_20_line_20_indent">Необходимо скачивать версию 1.1.99.1 (более старая, которая обозначена как 7.0.0, с мультиси­том не работает). Обязательно вместе с исходником <text:span text:style-name="T122">*.orig.tar.gz</text:span> скачайте файлы <text:span text:style-name="T122">*.diff.gz</text:span> и <text:span text:style-name="T122">*.dsc</text:span>, в них содержатся все необходимые данные для компиляции. </text:p>
      <text:p text:style-name="First_20_line_20_indent">Эти же файлы можно скачать с сайта: <text:a xlink:type="simple" xlink:href="https://launchpad.net/xserver-xgl">https://launchpad.net/xserver-xgl</text:a>.</text:p>
      <text:p text:style-name="First_20_line_20_indent"><text:soft-page-break/>В крайнем случае можно скачать с официальных CVS-репозиториев и собрать. Вот некоторые <text:s/>инструкции по установке XGL из CVS:</text:p>
      <text:p text:style-name="Text_20_body"><text:a xlink:type="simple" xlink:href="http://freedesktop.org/wiki/Software/Xgl">http://freedesktop.org/wiki/Software/Xgl</text:a></text:p>
      <text:p text:style-name="Text_20_body"><text:a xlink:type="simple" xlink:href="http://www.xakep.ru/magazine/xa/091/108/1.asp">http://www.xakep.ru/magazine/xa/091/108/1.asp</text:a></text:p>
      <text:p text:style-name="First_20_line_20_indent">Также исходники всегда доступны здесь:</text:p>
      <text:p text:style-name="Text_20_body"><text:a xlink:type="simple" xlink:href="http://webcvs.freedesktop.org/xorg/xserver/xorg/hw/xgl/">http://webcvs.freedesktop.org/xorg/xserver/xorg/hw/xgl/</text:a></text:p>
      <text:p text:style-name="First_20_line_20_indent"/>
      <text:p text:style-name="P52">Установка XEVDEVSERVER</text:p>
      <text:p text:style-name="First_20_line_20_indent">Хотя эта утилита была написана специально для сервера <text:span text:style-name="T122">XGL</text:span>, она также может успешно приме­няться в мультиситах на основе <text:span text:style-name="T122">Xephyr</text:span> и <text:span text:style-name="T122">Xorg</text:span>.</text:p>
      <text:p text:style-name="First_20_line_20_indent">Для компиляции <text:span text:style-name="T122">Xevdevserver</text:span>'а нужно установить следующие пакеты:</text:p>
      <text:p text:style-name="P26">sudo apt-get install libx11-dev libxtst-dev gizmod libncurses5-dev build-essential</text:p>
      <text:p text:style-name="First_20_line_20_indent">Теперь скачиваем необходимые файлы:</text:p>
      <text:p text:style-name="Команда">wget <text:a xlink:type="simple" xlink:href="http://research.edm.uhasselt.be/~jori/page/uploads/Misc/XglScript.sh"><text:span text:style-name="Internet_20_link"><text:span text:style-name="T5">http://research.edm.uhasselt.be/~jori/page/uploads/Misc/XglScript.sh</text:span></text:span></text:a></text:p>
      <text:p text:style-name="Команда">wget <text:a xlink:type="simple" xlink:href="http://research.edm.uhasselt.be/~jori/page/uploads/Misc/XevdevScript.sh"><text:span text:style-name="Internet_20_link"><text:span text:style-name="T5">http://research.edm.uhasselt.be/~jori/page/uploads/Misc/XevdevScript.sh</text:span></text:span></text:a></text:p>
      <text:p text:style-name="Команда">wget <text:a xlink:type="simple" xlink:href="http://research.edm.uhasselt.be/~jori/page/uploads/Misc/startsched.c"><text:span text:style-name="Internet_20_link"><text:span text:style-name="T5">http://research.edm.uhasselt.be/~jori/page/uploads/Misc/startsched.c</text:span></text:span></text:a></text:p>
      <text:p text:style-name="Команда">wget <text:a xlink:type="simple" xlink:href="http://research.edm.uhasselt.be/jori/errut/errut-1.0.0.tar.gz"><text:span text:style-name="Internet_20_link"><text:span text:style-name="T5">http://research.edm.uhasselt.be/jori/errut/errut-1.0.0.tar.gz</text:span></text:span></text:a></text:p>
      <text:p text:style-name="Команда">wget <text:a xlink:type="simple" xlink:href="http://research.edm.uhasselt.be/~jori/page/uploads/Misc/xevdevserver-2.0.0.tar.gz"><text:span text:style-name="Internet_20_link"><text:span text:style-name="T5">http://research.edm.uhasselt.be/~jori/page/uploads/Misc/xevdevserver-2.0.0.tar.gz</text:span></text:span></text:a></text:p>
      <text:p text:style-name="First_20_line_20_indent">Редактируем скачанные скрипты. Если вы устанавливали <text:span text:style-name="T122">XGL</text:span> из исходников, то ничего редак­тировать не надо, а если из пакетов (DEB или RPM), то редактируем скрипт <text:span text:style-name="T122">XglScript.sh</text:span>: в 14-й строке <text:span text:style-name="T213">XGLCOMMAND</text:span><text:span text:style-name="T122"> </text:span><text:span text:style-name="T142">вместо пути</text:span><text:span text:style-name="T122"> </text:span><text:span text:style-name="T214">/opt/Xgl/bin/Xgl</text:span><text:span text:style-name="T142"> прописываем истинный путь к исполняемому файлу </text:span><text:span text:style-name="T122">XGL</text:span><text:span text:style-name="T142">-сервера:</text:span> <text:span text:style-name="T214">/</text:span><text:span text:style-name="T202">usr</text:span><text:span text:style-name="T214">/</text:span><text:span text:style-name="T202">bin</text:span><text:span text:style-name="T214">/</text:span><text:span text:style-name="T202">Xgl</text:span>. </text:p>
      <text:p text:style-name="First_20_line_20_indent">Обязательно проверьте наличие остальных файлов в путях, которые прописаны в других стро­ках, и в случае необходимости измените их. Если вы используете видеокарту GeForce, то проверьте наличие файла <text:span text:style-name="T64">/usr/lib/libGL.so</text:span>, и если у вас вместо него будет другой <text:span text:style-name="T64">libGL.so.1</text:span> (который в свою очередь будет являться симлинком на файл драйвера <text:span text:style-name="T64">libGL.so.&lt;version&gt;</text:span><text:span text:style-name="T53">), то создайте на него сим­линк командой </text:span><text:span text:style-name="T237">ln -s /usr/lib/libGL.so.1 /usr/lib/libGL.so</text:span> или отредактируйте 15-ю строку <text:span text:style-name="T213">XGLPRELOAD</text:span>, прописав в ней правильный путь до файла.</text:p>
      <text:p text:style-name="First_20_line_20_indent">Если вы настраиваете <text:span text:style-name="T122">Xevdevserver</text:span> для мультисита на <text:span text:style-name="T122">Xephyr</text:span>, то в скрипте <text:s/><text:span text:style-name="T122">XglScript.sh</text:span> в 14-й строке <text:span text:style-name="T213">XGLCOMMAND</text:span><text:span text:style-name="T122"> </text:span><text:span text:style-name="T142">вместо пути</text:span><text:span text:style-name="T122"> </text:span><text:span text:style-name="T214">/opt/Xgl/bin/Xgl</text:span><text:span text:style-name="T142"> прописываем </text:span><text:span text:style-name="Strong_20_Emphasis"><text:span text:style-name="T202">/usr/bin/Xephyr</text:span></text:span><text:span text:style-name="Strong_20_Emphasis"><text:span text:style-name="T39">, а если настройка ведётся для </text:span></text:span><text:span text:style-name="Strong_20_Emphasis"><text:span text:style-name="T50">X/Xorg</text:span></text:span><text:span text:style-name="Strong_20_Emphasis"><text:span text:style-name="T39">, то соответственно прописываем </text:span></text:span><text:span text:style-name="Strong_20_Emphasis"><text:span text:style-name="T202">/usr/bin/X -br -audit 0</text:span></text:span><text:span text:style-name="Strong_20_Emphasis"><text:span text:style-name="T211"> </text:span></text:span><text:span text:style-name="Strong_20_Emphasis"><text:span text:style-name="T39">или </text:span></text:span><text:span text:style-name="Strong_20_Emphasis"><text:span text:style-name="T202">/usr/bin/Xorg</text:span></text:span><text:span text:style-name="Strong_20_Emphasis"><text:span text:style-name="T39"> (в зависи­мости от того, какой X-сервер вы применяете).</text:span></text:span></text:p>
      <text:p text:style-name="First_20_line_20_indent"><text:span text:style-name="Strong_20_Emphasis"><text:span text:style-name="T39">Также и в первом, и во втором случае можно за ненадобностью закомментировать строку </text:span></text:span><text:span text:style-name="Strong_20_Emphasis"><text:span text:style-name="T202">XGLPRELOAD=/usr/lib/libGL.so</text:span></text:span><text:span text:style-name="Strong_20_Emphasis"><text:span text:style-name="T39"> и другие строки, связанные с этой переменной (они расположены в самом конце скрипта), поскольку они нужны только для </text:span></text:span><text:span text:style-name="Strong_20_Emphasis"><text:span text:style-name="T50">XGL</text:span></text:span><text:span text:style-name="Strong_20_Emphasis"><text:span text:style-name="T39">, который "не особо дружит" с драйверами GeForce:</text:span></text:span></text:p>
      <text:p text:style-name="Листинг"><text:span text:style-name="Strong_20_Emphasis"><text:span text:style-name="T195"># if [ "x$XGLPRELOAD" != "x" ] ; then </text:span></text:span></text:p>
      <text:p text:style-name="Листинг"><text:span text:style-name="Strong_20_Emphasis"><text:span text:style-name="T195">#<text:tab/>export LD_PRELOAD="$XGLPRELOAD" </text:span></text:span></text:p>
      <text:p text:style-name="Листинг"><text:span text:style-name="Strong_20_Emphasis"><text:span text:style-name="T195"># fi</text:span></text:span></text:p>
      <text:p text:style-name="First_20_line_20_indent"><text:span text:style-name="Strong_20_Emphasis"><text:span text:style-name="T39">Чтобы было понятнее, <text:s/>можно переименовать скрипт </text:span></text:span><text:span text:style-name="Strong_20_Emphasis"><text:span text:style-name="T50">XglScript.sh</text:span></text:span><text:span text:style-name="Strong_20_Emphasis"><text:span text:style-name="T39"> на </text:span></text:span><text:span text:style-name="Strong_20_Emphasis"><text:span text:style-name="T50">XephyrScript.sh</text:span></text:span><text:span text:style-name="Strong_20_Emphasis"><text:span text:style-name="T39"> или </text:span></text:span><text:span text:style-name="Strong_20_Emphasis"><text:span text:style-name="T50">XorgScript.sh</text:span></text:span><text:span text:style-name="Strong_20_Emphasis"><text:span text:style-name="T39"> соответственно.</text:span></text:span></text:p>
      <text:p text:style-name="First_20_line_20_indent">Также в случае с <text:span text:style-name="T122">XGL</text:span> можно немного подправить <text:span text:style-name="T143">XevdevScript.sh</text:span>, заменив в строке <text:span text:style-name="T213">XCOMMAND</text:span> параметр <text:span text:style-name="T217">/usr/X11R6/bin/Xorg</text:span> на <text:span text:style-name="T212">/</text:span><text:span text:style-name="T201">usr</text:span><text:span text:style-name="T212">/</text:span><text:span text:style-name="T201">bin</text:span><text:span text:style-name="T212">/</text:span><text:span text:style-name="T201">X</text:span><text:span text:style-name="T212"> -</text:span><text:span text:style-name="T201">br</text:span><text:span text:style-name="T212"> -</text:span><text:span text:style-name="T201">audit</text:span><text:span text:style-name="T212"> 0</text:span><text:span text:style-name="T133">. Но если вы решите использовать <text:s/>сервер </text:span><text:span text:style-name="T127">Xorg</text:span><text:span text:style-name="T133">, </text:span><text:span text:style-name="T133">то в этом скрипте ничего исправлять не надо.</text:span></text:p>
      <text:p text:style-name="First_20_line_20_indent">Копируем <text:span text:style-name="T72">XglScript</text:span><text:span text:style-name="T121">.</text:span><text:span text:style-name="T72">sh</text:span> и <text:span text:style-name="T72">XevdevScript</text:span><text:span text:style-name="T121">.</text:span><text:span text:style-name="T72">sh</text:span> в папку <text:span text:style-name="T136">/</text:span><text:span text:style-name="T80">usr</text:span><text:span text:style-name="T136">/</text:span><text:span text:style-name="T80">local</text:span><text:span text:style-name="T136">/</text:span><text:span text:style-name="T80">sbin</text:span>, затем компилируем<text:span text:style-name="T19"> </text:span><text:span text:style-name="T11">startsched</text:span><text:span text:style-name="T19"> и копируем в ту же папку</text:span></text:p>
      <text:p text:style-name="Команда">sudo cp ~/*Script.sh <text:span text:style-name="T136">/</text:span><text:span text:style-name="T80">usr</text:span><text:span text:style-name="T136">/</text:span><text:span text:style-name="T80">local</text:span><text:span text:style-name="T136">/</text:span><text:span text:style-name="T80">sbin</text:span></text:p>
      <text:p text:style-name="P27">sudo gcc -o startsched ~/startsched.c &amp;&amp; <text:span text:style-name="T233">cp ~/</text:span><text:span text:style-name="T85">startsched</text:span><text:span text:style-name="T233"> /usr/local/sbin</text:span></text:p>
      <text:p text:style-name="First_20_line_20_indent">Теперь нужно дать необходимые права всем этим скриптам: владелец – <text:span text:style-name="T202">root</text:span> с правами <text:span text:style-name="T202">r</text:span><text:span text:style-name="T214">-</text:span><text:span text:style-name="T202">w</text:span><text:span text:style-name="T214">-</text:span><text:span text:style-name="T202">x</text:span>, группа – <text:span text:style-name="T202">root</text:span> с правами <text:span text:style-name="T202">r</text:span><text:span text:style-name="T214">-</text:span><text:span text:style-name="T202">x</text:span>, для остальных права <text:span text:style-name="T202">r</text:span><text:span text:style-name="T214">-</text:span><text:span text:style-name="T202">x</text:span>:</text:p>
      <text:p text:style-name="P28"><text:soft-page-break/>chmod -R 755 /usr/local/sbin</text:p>
      <text:p text:style-name="P30"><text:span text:style-name="T249">chown -R root:root </text:span><text:span text:style-name="T130">/usr/local/sbin</text:span></text:p>
      <text:p text:style-name="First_20_line_20_indent">Далее распаковываем архивы <text:span text:style-name="T73">errut</text:span><text:span text:style-name="T122">-1.0.0.</text:span><text:span text:style-name="T73">tar</text:span><text:span text:style-name="T122">.</text:span><text:span text:style-name="T73">gz</text:span> и <text:span text:style-name="T73">xevdevserver</text:span><text:span text:style-name="T122">-2.0.0.</text:span><text:span text:style-name="T73">tar</text:span><text:span text:style-name="T122">.</text:span><text:span text:style-name="T73">gz</text:span> и компилируем: сначала обязательно <text:span text:style-name="T73">errut</text:span><text:span text:style-name="T122">,</text:span><text:span text:style-name="T130"> и только потом</text:span> <text:span text:style-name="T73">xevdevserver</text:span><text:span text:style-name="T122">. </text:span><text:span text:style-name="T180">Компиляция в обоих случаях проводится обычным способом: находясь внутри каталога с распакованным архивом, дать команды:</text:span></text:p>
      <text:p text:style-name="Команда">./configure</text:p>
      <text:p text:style-name="Команда">make</text:p>
      <text:p text:style-name="Команда">sudo make install</text:p>
      <text:p text:style-name="First_20_line_20_indent"><text:span text:style-name="T8">В системах Ubuntu 8.10 и выше </text:span><text:span text:style-name="T10">Xevdevserver</text:span><text:span text:style-name="T8"> может не скомпилироваться; если у вас такое про­исходит, то нужно поправить исходники</text:span>: в файл <text:span text:style-name="T3">/</text:span><text:span text:style-name="T136">src/eventdevice.h</text:span> дописать строки <text:span text:style-name="T214">#include &lt;cstring&gt;</text:span> и <text:span text:style-name="T214">#include &lt;cstdlib&gt;</text:span> после <text:span text:style-name="T214">#include &lt;inttypes.h&gt;</text:span><text:span text:style-name="T219">, </text:span><text:span text:style-name="T56">а</text:span> в файл <text:span text:style-name="T136">/src/xserverconnection.h</text:span> <text:s/>добав­ляем строку <text:span text:style-name="T214">#include &lt;inttypes.h&gt;</text:span> после <text:span text:style-name="T214">#include &lt;X11/Xlib.h&gt;</text:span>. Затем необходимо дать команду <text:span text:style-name="T231">make clean</text:span> и повторить процесс компиляции. Более подробно компиляцию <text:span text:style-name="T122">Xevdevserver</text:span> обсуждают здесь:</text:p>
      <text:p text:style-name="Text_20_body"><text:a xlink:type="simple" xlink:href="http://ubuntuforums.org/showthread.php?t=707796&amp;page=3">http://ubuntuforums.org/showthread.php?t=707796&amp;page=3</text:a></text:p>
      <text:p text:style-name="First_20_line_20_indent">Теперь, когда у нас всё готово, переходим к финальной стадии настройки.</text:p>
      <text:p text:style-name="P4"/>
      <text:p text:style-name="P4">ШАГ 5: настройка менеджера загрузки</text:p>
      <text:p text:style-name="P50">Осталась самая последняя и самая главная стадия настройки – конфигурирование менеджера за­грузки. </text:p>
      <text:p text:style-name="P50">Стандартом де-факто для разруливания мультисита стал менеджер <text:span text:style-name="T122">GDM</text:span> 2.20. Он позволяет раз­рулить любой мультисит на уровне конфиг-файла без дополнительных скриптов. Правда у него есть один недостаток: нет поддержки автологина на каждом рабочем месте, но он устраняется при по­мощи патча.</text:p>
      <text:p text:style-name="P50">Начиная с версии 2.22, <text:span text:style-name="T122">GDM</text:span> был полностью переписан “с нуля”, и теперь последние версии <text:span text:style-name="T122">GDM</text:span> не поддерживают мультисит по умолчанию. Более того, в Ubuntu 10.04 и выше <text:span text:style-name="T122">GDM</text:span> преды­дущей версии 2.20 был полностью убран из репозиториев. Теперь для того, чтобы разрулить муль­тисит при помощи <text:span text:style-name="T122">GDM</text:span>, необходимо использовать <text:span text:style-name="T122">ConsoleKit</text:span>, который в свою очередь надо пат­чить на поддержку мультисита (хотя, как обещают разработчики, в GDM 2.32 поддержка мультиси­та будет включена по умолчанию).</text:p>
      <text:p text:style-name="P50">Однако помимо <text:span text:style-name="T122">GDM</text:span> в Линуксах существуют и другие менеджеры загрузки: <text:span text:style-name="T122">KDM</text:span>,<text:span text:style-name="T130"> </text:span><text:span text:style-name="T122">XDM</text:span><text:span text:style-name="T130">, </text:span><text:span text:style-name="T122">WDM</text:span><text:span text:style-name="T130">, </text:span><text:span text:style-name="T122">SDM</text:span><text:span text:style-name="T130">, </text:span><text:span text:style-name="T122">LXDM</text:span><text:span text:style-name="T130"> и т.д. К сожалению ни один из перечисленных выше менеджеров не позволяет запус­тить вложенные сеансы на одном экране. Если вам нужен мультисит на </text:span><text:span text:style-name="T122">Xephyr</text:span><text:span text:style-name="T130"> или </text:span><text:span text:style-name="T122">XGL</text:span><text:span text:style-name="T130">, то придёт­ся создавать дополнительный скрипт, который позволяет стартовать X-серверу перед менеджером загрузки.</text:span></text:p>
      <text:p text:style-name="P50">Менеджер <text:span text:style-name="T122">KDM</text:span> как правило используется в Линуксах с оболочкой KDE, он обладает более гиб­кими настройками, чем <text:span text:style-name="T122">GDM</text:span>, например, в нём уже по умолчанию есть функция автологина на каж­дом месте, можно обойтись без дополнительных патчей. Правда у него есть недостаток: при ус­тановке <text:span text:style-name="T122">KDM</text:span> “тянет за собой” дополнительных пакетов более чем на 50МБ. Если для вас это не критично, то менеджер <text:span text:style-name="T122">KDM</text:span> станет прекрасной заменой <text:span text:style-name="T122">GDM</text:span>.</text:p>
      <text:p text:style-name="P50">Ниже будет приведено описание процесса настройки для каждого вида мультисита со всеми вер­сиями <text:span text:style-name="T122">GDM</text:span> и <text:span text:style-name="T122">KDM</text:span><text:span text:style-name="T130">.</text:span></text:p>
      <text:p text:style-name="P50"/>
      <text:p text:style-name="P51">Настройка GDM версий 2.20 и ниже.</text:p>
      <text:p text:style-name="First_20_line_20_indent"><text:span text:style-name="T151">Есть два пути конфигурирования: редактировать либо основной файл </text:span><text:span text:style-name="T163">/etc/gdm/gdm.conf</text:span><text:span text:style-name="T151">, либо дополнительный файл </text:span><text:span text:style-name="T163">/etc/gdm/gdm.conf-custom</text:span><text:span text:style-name="T152"> (в некоторых дистрибутивах эти файлы называ­ются соответственно </text:span><text:span text:style-name="T163">/usr/share/gdm/defaults.conf</text:span><text:span text:style-name="T152"> и </text:span><text:span text:style-name="T163">/etc/gdm/custom.conf</text:span><text:span text:style-name="T152">).</text:span></text:p>
      <text:p text:style-name="First_20_line_20_indent"><text:span text:style-name="T152">Во втором случае конфигурирование можно частично выполнить через графическую оболочку, </text:span><text:span text:style-name="T152">войдя в меню "</text:span><text:span text:style-name="T145">Администрирование → Окно входа в систему"</text:span><text:span text:style-name="T152">. При этом на всякий случай нужно </text:span><text:span text:style-name="T152">включить запись логов событий, прописав в секцию </text:span><text:span text:style-name="T202">[daemon]</text:span><text:span text:style-name="T152"> строку </text:span><text:span text:style-name="T202">LogDir=/var/log/gdm</text:span></text:p>
      <text:p text:style-name="First_20_line_20_indent">В первом же случае все логи будут прописываться в каталоге <text:span text:style-name="T136">/var/log/gdm</text:span>, но мы лишаемся воз­<text:soft-page-break/>можности конфигурирования через графическую оболочку, все выполняется только ручками с ис­пользованием текстового редактора.</text:p>
      <text:p text:style-name="First_20_line_20_indent"><text:span text:style-name="T187">Если вы решили выбрать первый путь (редактировать файл </text:span><text:span text:style-name="T125">gdm.conf</text:span><text:span text:style-name="T187">), то для начала нужно из ка­</text:span><text:span text:style-name="T187">талога </text:span><text:span text:style-name="T139">/</text:span><text:span text:style-name="T82">etc</text:span><text:span text:style-name="T139">/</text:span><text:span text:style-name="T82">gdm</text:span><text:span text:style-name="T139">/</text:span><text:span text:style-name="T187"> убрать файлы </text:span><text:span text:style-name="T76">gdm</text:span><text:span text:style-name="T124">.</text:span><text:span text:style-name="T76">conf</text:span><text:span text:style-name="T124">-</text:span><text:span text:style-name="T76">custom</text:span><text:span text:style-name="T187"> и </text:span><text:span text:style-name="T76">gdm</text:span><text:span text:style-name="T124">.</text:span><text:span text:style-name="T76">conf</text:span><text:span text:style-name="T124">-</text:span><text:span text:style-name="T76">orig</text:span><text:span text:style-name="T187">. Их можно переименовать, перене­сти в другое место, наконец просто грохнуть (если не жалко). Также нужно раскомментировать строку </text:span><text:span text:style-name="T218">Greeter=/usr/lib/gdm/gdmgreeter</text:span><text:span text:style-name="T138"> в секции </text:span><text:span text:style-name="T207">[daemon]</text:span></text:p>
      <text:p text:style-name="First_20_line_20_indent">Но я всё-таки рекомендую редактировать дополнительный файл <text:span text:style-name="T76">gdm</text:span><text:span text:style-name="T124">.</text:span><text:span text:style-name="T76">conf</text:span><text:span text:style-name="T124">-</text:span><text:span text:style-name="T76">custom</text:span>,<text:span text:style-name="T78"> так как при </text:span><text:span text:style-name="T78">этом основной файл </text:span><text:span text:style-name="T73">gdm.conf</text:span><text:span text:style-name="T78"> остаётся нетронутым, что очень важно в случае "падения" иксов.</text:span></text:p>
      <text:p text:style-name="First_20_line_20_indent">Во всех случаях настройка <text:span text:style-name="T122">GDM</text:span> сводится к следующему: в секции <text:span text:style-name="T207">[servers]</text:span> прописываются идентификаторы всех X-серверов и порядок их старта, а далее создаются секции отдельно для каж­дого X-сервера, в которых описываются необходимые параметры работы.</text:p>
      <text:p text:style-name="First_20_line_20_indent">Для мультиситов на <text:span text:style-name="T122">XGL</text:span> или <text:span text:style-name="T122">Xephyr</text:span> с применением утилиты <text:span text:style-name="T122">Xevdevserver</text:span> перед тем, как делать какие-либо исправления, надо сначала определить идентификаторы наших клавиатур и мышек. Для этого смотрим содержимое файла: </text:p>
      <text:p text:style-name="Команда">cat /proc/bus/input/devices</text:p>
      <text:p text:style-name="P8"><text:span text:style-name="T130">и</text:span><text:span text:style-name="T122"> </text:span><text:span text:style-name="T130">определяем, на каких шинах подключены именно наши клавиатуры и мышки, посмотрев их идентификаторы </text:span><text:span text:style-name="T214">eventX</text:span><text:span text:style-name="T130"> (где X — идентификатор, который можно узнать в строках </text:span><text:span text:style-name="T204">H:Handlers</text:span><text:span text:style-name="T144">). </text:span><text:span text:style-name="T159">В моём случае клавиатуры имели идентификаторы </text:span><text:span text:style-name="T205">event1</text:span><text:span text:style-name="T159"> и </text:span><text:span text:style-name="T205">event3</text:span><text:span text:style-name="T159">, мыши – </text:span><text:span text:style-name="T205">event2</text:span><text:span text:style-name="T159"> и </text:span><text:span text:style-name="T205">event5</text:span><text:span text:style-name="T159">.</text:span></text:p>
      <text:p text:style-name="First_20_line_20_indent"><text:span text:style-name="T161">Но идентификаторы </text:span><text:span text:style-name="T208">eventX</text:span><text:span text:style-name="T161"> при каждой перезагрузке могут изменяться без "оглядки" на преды</text:span><text:span text:style-name="T46">­</text:span><text:span text:style-name="T161">дущие конфигурации. Поэтому вместо этих идентификаторов желательно использовать любые дру</text:span><text:span text:style-name="T46">­</text:span><text:span text:style-name="T161">гие, которые прописаны в файле </text:span><text:span text:style-name="T162">/proc/bus/input/devices</text:span><text:span text:style-name="T161"> в секции для ваших устройств. Например, вы можете из строки использовать идентификатор </text:span><text:span text:style-name="T209">usb-0000:00:03.0-1/input0</text:span><text:span text:style-name="T150"> </text:span><text:span text:style-name="T161">из строки </text:span><text:span text:style-name="T209">P:Phys</text:span><text:span text:style-name="T150">,</text:span><text:span text:style-name="T161"> или </text:span><text:span text:style-name="T209">"Microsoft 3-Button Mouse with IntelliEye(TM)"</text:span><text:span text:style-name="T161"> из строки</text:span><text:span text:style-name="T150"> </text:span><text:span text:style-name="T209">N:Name</text:span><text:span text:style-name="T161"> и даже идентификатор </text:span><text:span text:style-name="T208">inputX</text:span><text:span text:style-name="T161"> из стро</text:span><text:span text:style-name="T161">ки </text:span><text:span text:style-name="T208">S:Sysfs</text:span><text:span text:style-name="T161"> и т.д. Если у вас используются одинаковые мыши и клавиатуры, то имена </text:span><text:span text:style-name="T209">N:Name </text:span><text:span text:style-name="T161">в </text:span><text:span text:style-name="T161">качестве идентификаторов лучше не использовать. </text:span></text:p>
      <text:p text:style-name="First_20_line_20_indent"><text:span text:style-name="T161">Также можно использовать</text:span><text:span text:style-name="T43"> идентификаторы из каталогов </text:span><text:span text:style-name="T47">/dev/input/by-path/</text:span><text:span text:style-name="T43"> (в этом случае </text:span><text:span text:style-name="T43">привязка будет по порту, куда подключена клавиатура или мышь) или </text:span><text:span text:style-name="T47">/dev/input/by-id/ </text:span><text:span text:style-name="T43">(привязка будет по имени устройства), которые в свою очередь являются симлинками на </text:span><text:span text:style-name="T208">eventX</text:span><text:span text:style-name="T43"> и будут ос­таваться всегда постоянными.</text:span></text:p>
      <text:p text:style-name="First_20_line_20_indent"><text:span text:style-name="T187">Итак, открываем редактируемый файл</text:span> и в секции <text:span text:style-name="T217">[</text:span><text:span text:style-name="T203">daemon</text:span><text:span text:style-name="T217">]</text:span> прописываем (либо ищем эту строку и раскомментируем её):</text:p>
      <text:p text:style-name="Листинг">AlwaysRestartServer=true</text:p>
      <text:p text:style-name="First_20_line_20_indent">Теперь есть два варианта конфигурирования.</text:p>
      <text:p text:style-name="First_20_line_20_indent"><text:span text:style-name="T191">Вариант №1</text:span>: первым стартует основной <text:span text:style-name="T71">X</text:span>-сервер, а поверх него – два сеанса <text:span text:style-name="T73">Xgl</text:span>+<text:span text:style-name="T73">Xevdevserver</text:span>.</text:p>
      <text:p text:style-name="P55">Сначала несколько замечаний:</text:p>
      <text:p text:style-name="Standard"><text:span text:style-name="T195">1) </text:span><text:s/>в приведённом ниже конфиге в обеих секциях <text:span text:style-name="T214">[</text:span><text:span text:style-name="T202">server</text:span><text:span text:style-name="T214">-</text:span><text:span text:style-name="T202">Xgl*]</text:span> строка <text:span text:style-name="T202">command</text:span><text:span text:style-name="T214">=…</text:span> и следующая строка – это одна команда, которая должна быть написана в одну строку через пробел. Поскольку команда очень длинная, она не вместилась в данном описании в одну строку целиком, пришлось разбить на две.</text:p>
      <text:p text:style-name="P69">2) для видеокарт Radeon в секциях <text:span text:style-name="T214">[server-Xgl*]</text:span> строках <text:span text:style-name="T202">command </text:span>вместо параметра <text:span text:style-name="T102">-accel glx:pbuffer -accel xv:fbo</text:span> для большей совместимости нужно указать другой параметр:<text:span text:style-name="T86"> </text:span><text:span text:style-name="T99">-</text:span><text:span text:style-name="T102">accel</text:span><text:span text:style-name="T99"> </text:span><text:span text:style-name="T102">glx</text:span><text:span text:style-name="T99">:</text:span><text:span text:style-name="T102">pbuffer</text:span><text:span text:style-name="T99"> -</text:span><text:span text:style-name="T102">accel</text:span><text:span text:style-name="T99"> </text:span><text:span text:style-name="T102">xv</text:span><text:span text:style-name="T99">:pbuffer</text:span><text:span text:style-name="T90">.</text:span><text:span text:style-name="T87"> </text:span><text:span text:style-name="T86">То же самое относится и ко второму варианту конфигурации.</text:span></text:p>
      <text:p text:style-name="P69"><text:span text:style-name="T92">3) некоторые программы используют аппаратный курсор вместо программного, и только один пользователь в этом случае может использовать такие программы. У второго пользователя <text:s/>аппаратный курсор отключается параметром </text:span><text:span text:style-name="T103">-softcursor</text:span><text:span text:style-name="T96"> </text:span><text:span text:style-name="T92">в строке </text:span><text:span text:style-name="T103">command</text:span><text:span text:style-name="T93"> секции </text:span><text:span text:style-name="T103">[server-Xgl1]</text:span><text:span text:style-name="T97">. </text:span><text:span text:style-name="T93">Если планируется делать 3 и более рабочих мест, то этот параметр нужно прописать и для всех мест, кроме одного, которое стартует на дисплее </text:span><text:span text:style-name="T103">:0.0</text:span><text:span text:style-name="T93">;</text:span></text:p>
      <text:p text:style-name="P69"><text:span text:style-name="T86">4) вместо сервера </text:span><text:span text:style-name="T89">X</text:span><text:span text:style-name="T86"> можно использовать сервер </text:span><text:span text:style-name="T89">Xorg</text:span><text:span text:style-name="T86"> (как это было сделано в оригинале), в этом случае в секции </text:span><text:span text:style-name="T99">[</text:span><text:span text:style-name="T102">servers</text:span><text:span text:style-name="T99">]</text:span><text:span text:style-name="T91"> строке </text:span><text:span text:style-name="T98">0=Standard</text:span><text:span text:style-name="T91"> нужно удалить параметр </text:span><text:span text:style-name="T103">device=/dev/console</text:span><text:span text:style-name="T92">, а в секции </text:span><text:span text:style-name="T103">[server-Standard]</text:span><text:span text:style-name="T92"> в строке </text:span><text:span text:style-name="T103">command</text:span><text:span text:style-name="T93"> прописать </text:span><text:span text:style-name="T214">/usr/bin/Xorg. </text:span>Как было сказано выше, в этом случае скрипт <text:span text:style-name="T74">XevdevScript.sh</text:span><text:span text:style-name="T79"> в редактировании не нуждается. Более того: в приведенном ниже варианте этот скрипт не задействован, так что в данном случае его можно вообще удалить, но я рекомендую все-таки его оставить.</text:span></text:p>
      <text:p text:style-name="First_20_line_20_indent"><text:soft-page-break/><text:span text:style-name="T79">Итак, для мультисита на </text:span><text:span text:style-name="T75">XGL</text:span><text:span text:style-name="T79">+</text:span><text:span text:style-name="T75">Xevdevserver</text:span><text:span text:style-name="T79"> участок файла </text:span><text:span text:style-name="T75">gdm.conf-custom</text:span><text:span text:style-name="T79"> будет таким:</text:span></text:p>
      <text:p text:style-name="Листинг">[servers]</text:p>
      <text:p text:style-name="Листинг">0=Standard device=/dev/console</text:p>
      <text:p text:style-name="Листинг">1=Xgl1</text:p>
      <text:p text:style-name="Листинг">2=Xgl2</text:p>
      <text:p text:style-name="Листинг"/>
      <text:p text:style-name="Листинг">[server-Standard]</text:p>
      <text:p text:style-name="Листинг">name=Standard server</text:p>
      <text:p text:style-name="Листинг">command=/usr/bin/X -br -audit 0</text:p>
      <text:p text:style-name="Листинг">handled=false</text:p>
      <text:p text:style-name="Листинг">flexible=false</text:p>
      <text:p text:style-name="Листинг"/>
      <text:p text:style-name="Листинг">[server-Xgl1]</text:p>
      <text:p text:style-name="Листинг">name=Xgl1</text:p>
      <text:p text:style-name="Листинг">command=/usr/local/sbin/XglScript.sh -display :0.1 <text:span text:style-name="Strong_20_Emphasis"><text:span text:style-name="T192">-keyboard isa0060/serio0/input0 -mouse isa0060/serio1/input0</text:span></text:span> -dpi 86 -fullscreen -ac -accel glx:pbuffer -accel xv:fbo -xkbmap us -softcursor</text:p>
      <text:p text:style-name="Листинг">handled=true</text:p>
      <text:p text:style-name="Листинг">flexible=false</text:p>
      <text:p text:style-name="Листинг"/>
      <text:p text:style-name="Листинг">[server-Xgl2]</text:p>
      <text:p text:style-name="Листинг">name=Xgl2</text:p>
      <text:p text:style-name="Листинг">command=/usr/local/sbin/XglScript.sh -display :0.0 -keyboard usb-0000:00:1d.2-2/input0 -mouse usb-0000:00:1d.2-1/input0 -dpi 86 -fullscreen -ac -accel glx:pbuffer -accel xv:fbo -xkbmap us</text:p>
      <text:p text:style-name="Листинг"><text:span text:style-name="T84">handled</text:span><text:span text:style-name="T197">=</text:span><text:span text:style-name="T84">true</text:span></text:p>
      <text:p text:style-name="Листинг"><text:span text:style-name="T84">flexible</text:span><text:span text:style-name="T197">=</text:span><text:span text:style-name="T84">false</text:span></text:p>
      <text:p text:style-name="First_20_line_20_indent"><text:span text:style-name="Strong_20_Emphasis"><text:span text:style-name="T195">Для мультисита на </text:span></text:span><text:span text:style-name="Strong_20_Emphasis"><text:span text:style-name="T127">Xephyr</text:span></text:span><text:span text:style-name="Strong_20_Emphasis"><text:span text:style-name="T195">+</text:span></text:span><text:span text:style-name="Strong_20_Emphasis"><text:span text:style-name="T127">Xevdevserver</text:span></text:span><text:span text:style-name="Strong_20_Emphasis"><text:span text:style-name="T195"> этот участок будет таким же, только в cтроках </text:span></text:span><text:span text:style-name="Strong_20_Emphasis"><text:span text:style-name="T214">command</text:span></text:span><text:span text:style-name="Strong_20_Emphasis"><text:span text:style-name="T195"> параметры </text:span></text:span><text:span text:style-name="Strong_20_Emphasis"><text:span text:style-name="T210">-softcursor</text:span></text:span><text:span text:style-name="Strong_20_Emphasis"><text:span text:style-name="T195"> и</text:span></text:span><text:span text:style-name="Strong_20_Emphasis"><text:span text:style-name="T189"> </text:span></text:span><text:span text:style-name="Strong_20_Emphasis"><text:span text:style-name="T210">-accel glx:pbuffer -accel xv:pbuffer</text:span></text:span><text:span text:style-name="Strong_20_Emphasis"><text:span text:style-name="T167"> прописывать не нужно, а сами </text:span></text:span><text:span text:style-name="Strong_20_Emphasis"><text:span text:style-name="T167">строки </text:span></text:span><text:span text:style-name="Strong_20_Emphasis"><text:span text:style-name="T195">будут выглядеть так:</text:span></text:span></text:p>
      <text:p text:style-name="Листинг"><text:span text:style-name="Strong_20_Emphasis"><text:span text:style-name="T192">command=/usr/local/sbin/XephyrScript.sh -display :0.1 -keyboard isa0060/serio0/input0 -mouse isa0060/serio1/input0 -fullscreen -ac -dpi 86 </text:span></text:span><text:span text:style-name="Strong_20_Emphasis"><text:span text:style-name="T199">-xkbmap us</text:span></text:span></text:p>
      <text:p text:style-name="First_20_line_20_indent"><text:span text:style-name="Strong_20_Emphasis"><text:span text:style-name="T195">Примечание: в случае с </text:span></text:span><text:span text:style-name="Strong_20_Emphasis"><text:span text:style-name="T127">Xnest</text:span></text:span><text:span text:style-name="Strong_20_Emphasis"><text:span text:style-name="T195"> строки будут такими:</text:span></text:span></text:p>
      <text:p text:style-name="Листинг"><text:span text:style-name="Strong_20_Emphasis"><text:span text:style-name="T192">command=/usr/local/sbin/XnestScript.sh -display :0.1 -keyboard isa0060/serio0/input0 -mouse isa0060/serio1/input0 -geometry 1024x768+0+0 -dpi 92 </text:span></text:span><text:span text:style-name="Strong_20_Emphasis"><text:span text:style-name="T199">-xkbmap us</text:span></text:span></text:p>
      <text:p text:style-name="First_20_line_20_indent"><text:span text:style-name="Strong_20_Emphasis"><text:span text:style-name="T127">Xephyr</text:span></text:span><text:span text:style-name="Strong_20_Emphasis"><text:span text:style-name="T195"> в отличие от </text:span></text:span><text:span text:style-name="Strong_20_Emphasis"><text:span text:style-name="T127">XGL</text:span></text:span><text:span text:style-name="Strong_20_Emphasis"><text:span text:style-name="T195"> "понимает" только 3 идентификатора: </text:span></text:span><text:span text:style-name="Strong_20_Emphasis"><text:span text:style-name="T214">eventX </text:span></text:span><text:span text:style-name="Strong_20_Emphasis"><text:span text:style-name="T53">(или симлинки на него из каталогов </text:span></text:span><text:span text:style-name="Strong_20_Emphasis"><text:span text:style-name="T64">/dev/input/by-path/ </text:span></text:span><text:span text:style-name="Strong_20_Emphasis"><text:span text:style-name="T53">и </text:span></text:span><text:span text:style-name="Strong_20_Emphasis"><text:span text:style-name="T64">/dev/input/by-id/</text:span></text:span><text:span text:style-name="Strong_20_Emphasis"><text:span text:style-name="T53">),</text:span></text:span><text:span text:style-name="Strong_20_Emphasis"><text:span text:style-name="T214"> S:Sysfs </text:span></text:span><text:span text:style-name="Strong_20_Emphasis"><text:span text:style-name="T53">и</text:span></text:span><text:span text:style-name="Strong_20_Emphasis"><text:span text:style-name="T214"> P:Phys</text:span></text:span><text:span text:style-name="Strong_20_Emphasis"><text:span text:style-name="T195">. С последними двумя </text:span></text:span><text:span text:style-name="Strong_20_Emphasis"><text:span text:style-name="T127">Xephyr</text:span></text:span><text:span text:style-name="Strong_20_Emphasis"><text:span text:style-name="T195"> из­начально "не знаком", в других конфигурациях для этого нужен отдельный скрипт, который преоб­разует </text:span></text:span><text:span text:style-name="Strong_20_Emphasis"><text:span text:style-name="T214">eventX</text:span></text:span><text:span text:style-name="Strong_20_Emphasis"><text:span text:style-name="T195"> в </text:span></text:span><text:span text:style-name="Strong_20_Emphasis"><text:span text:style-name="T214">P:Phys</text:span></text:span><text:span text:style-name="Strong_20_Emphasis"><text:span text:style-name="T195"> и затем привязывает один к другому. В нашем случае благодаря </text:span></text:span><text:span text:style-name="Strong_20_Emphasis"><text:span text:style-name="T127">Xevdevser­</text:span></text:span><text:span text:style-name="Strong_20_Emphasis"><text:span text:style-name="T127">ver</text:span></text:span><text:span text:style-name="Strong_20_Emphasis"><text:span text:style-name="T195"> таких манипуляций не требуется.</text:span></text:span></text:p>
      <text:p text:style-name="First_20_line_20_indent"><text:span text:style-name="T138">Для варианта </text:span><text:span text:style-name="T125">Xephyr</text:span><text:span text:style-name="T138">+</text:span><text:span text:style-name="T125">evdev</text:span><text:span text:style-name="T138">, в котором вместо </text:span><text:span text:style-name="T125">Xevdevserver</text:span><text:span text:style-name="T138">'а применяется скрипт </text:span><text:span text:style-name="T125">Xephyr.sh</text:span><text:span text:style-name="T138">, нужно использовать только идентификаторы из каталога </text:span><text:span text:style-name="T139">/dev/input/by-path/</text:span><text:span text:style-name="T138">. </text:span><text:span text:style-name="Strong_20_Emphasis"><text:span text:style-name="T140">Строки </text:span></text:span><text:span text:style-name="Strong_20_Emphasis"><text:span text:style-name="T218">command</text:span></text:span><text:span text:style-name="Strong_20_Emphasis"><text:span text:style-name="T140"> в этом случае будут такими:</text:span></text:span></text:p>
      <text:p text:style-name="Листинг"><text:span text:style-name="Strong_20_Emphasis"><text:span text:style-name="T195">command=/usr/sbin/Xephyr.sh -display :0.0 -xauthority /var/lib/gdm/:0.Xauth -fullscreen -keyboard platform-i8042-serio-0-event-kbd -mouse platform-i8042-serio-1-event-mouse</text:span></text:span></text:p>
      <text:p text:style-name="First_20_line_20_indent"><text:span text:style-name="T191">Вариант №2</text:span>: <text:span text:style-name="T73">Xevdevserver</text:span> и <text:span text:style-name="T73">XGL</text:span>-сеансы стартуют перед основным <text:span text:style-name="T71">X</text:span>-сервером, таким образом они получат управление устройствами сразу. </text:p>
      <text:p text:style-name="First_20_line_20_indent"><text:span text:style-name="T3">Важное замечание:</text:span> в этом конфиге не желательно использовать данные из строк<text:span text:style-name="T129"> </text:span><text:span text:style-name="T209">N:Name</text:span><text:span text:style-name="T161"> в </text:span><text:span text:style-name="T161">качестве идентификаторов клавиатур и мышек.</text:span></text:p>
      <text:p text:style-name="First_20_line_20_indent"><text:span text:style-name="T161">Также заметьте, что в отличии от предыдущего в этом варианте уже задействован скрипт <text:s/></text:span><text:span text:style-name="T150">XevdevScript.sh</text:span><text:span text:style-name="T161">.</text:span></text:p>
      <text:p text:style-name="Листинг">[servers]</text:p>
      <text:p text:style-name="Листинг">0=Standard</text:p>
      <text:p text:style-name="Листинг">1=Xgl1</text:p>
      <text:p text:style-name="Листинг">2=Xgl2</text:p>
      <text:p text:style-name="Листинг"/>
      <text:p text:style-name="Листинг">[server-Standard]</text:p>
      <text:p text:style-name="Листинг">name=Standard server</text:p>
      <text:p text:style-name="Листинг"><text:soft-page-break/>command=/usr/local/sbin/XevdevScript.sh -xevdev ":1,<text:span text:style-name="Strong_20_Emphasis"><text:span text:style-name="T192">isa0060/serio0/input0,isa0060/serio1/input0</text:span></text:span>" -xevdev ":2,usb-0000:00:1d.2-2/input0,usb-0000:00:1d.2-1/input0"</text:p>
      <text:p text:style-name="Листинг">handled=false</text:p>
      <text:p text:style-name="Листинг">flexible=false</text:p>
      <text:p text:style-name="Листинг"/>
      <text:p text:style-name="Листинг">[server-Xgl1]</text:p>
      <text:p text:style-name="Листинг">name=Xgl1</text:p>
      <text:p text:style-name="Листинг">command=/usr/local/sbin/XglScript.sh -display :0.1 -dpi 86 -fullscreen -ac -accel glx:pbuffer -accel xv:fbo -xkbmap us -softcursor </text:p>
      <text:p text:style-name="Листинг">handled=true</text:p>
      <text:p text:style-name="Листинг">flexible=false</text:p>
      <text:p text:style-name="Листинг"/>
      <text:p text:style-name="Листинг">[server-Xgl2]</text:p>
      <text:p text:style-name="Листинг">name=Xgl2</text:p>
      <text:p text:style-name="Листинг">command=/usr/local/sbin/XglScript.sh -display :0.0 -dpi 86 -fullscreen -ac -accel glx:pbuffer -accel xv:fbo -xkbmap us</text:p>
      <text:p text:style-name="Листинг">handled=true</text:p>
      <text:p text:style-name="Листинг">flexible=false</text:p>
      <text:p text:style-name="First_20_line_20_indent">Запись <text:span text:style-name="T206">-</text:span><text:span text:style-name="T206">xevdev ":1,</text:span><text:span text:style-name="Strong_20_Emphasis"><text:span text:style-name="T206">isa0060/serio0/input0,isa0060/serio1/input0</text:span></text:span><text:span text:style-name="T206">"</text:span><text:span text:style-name="T206"> </text:span><text:span text:style-name="T160"><text:s/>в секции </text:span><text:span text:style-name="T206">[server-Standard]</text:span><text:span text:style-name="T160"> означает, что все сигналы, поступающие с клавиатуры с идентификатором </text:span><text:span text:style-name="Strong_20_Emphasis"><text:span text:style-name="T206">isa0060/serio0/input0</text:span></text:span><text:span text:style-name="T160"> и мыши </text:span><text:span text:style-name="Strong_20_Emphasis"><text:span text:style-name="T206">isa0060/serio1/input0</text:span></text:span><text:span text:style-name="T160"> будут переадресованы на дисплей </text:span><text:span text:style-name="T206">:1</text:span><text:span text:style-name="T160">.</text:span></text:p>
      <text:p text:style-name="First_20_line_20_indent"><text:span text:style-name="T160">Ну а как в данном варианте правильно прописать строки </text:span><text:span text:style-name="T103">command</text:span><text:span text:style-name="T160"> для варианта <text:s/></text:span><text:span text:style-name="Strong_20_Emphasis"><text:span text:style-name="T146">Xephyr</text:span></text:span><text:span text:style-name="Strong_20_Emphasis"><text:span text:style-name="T153">+</text:span></text:span><text:span text:style-name="Strong_20_Emphasis"><text:span text:style-name="T146">Xevdev</text:span></text:span><text:span text:style-name="Strong_20_Emphasis"><text:span text:style-name="T44">­</text:span></text:span><text:span text:style-name="Strong_20_Emphasis"><text:span text:style-name="T146">server</text:span></text:span><text:span text:style-name="Strong_20_Emphasis"><text:span text:style-name="T153">, я думаю, вы догадаетесь сами. Для </text:span></text:span><text:span text:style-name="Strong_20_Emphasis"><text:span text:style-name="T146">Xephyr</text:span></text:span><text:span text:style-name="Strong_20_Emphasis"><text:span text:style-name="T153">+</text:span></text:span><text:span text:style-name="Strong_20_Emphasis"><text:span text:style-name="T146">evdev</text:span></text:span><text:span text:style-name="Strong_20_Emphasis"><text:span text:style-name="T153"> этот вариант применить нельзя.</text:span></text:span></text:p>
      <text:p text:style-name="First_20_line_20_indent">Если вы настраиваете самый популярный вариант мультисита <text:span text:style-name="T122">Xorg</text:span>+<text:span text:style-name="T122">evdev</text:span>, то<text:span text:style-name="Strong_20_Emphasis"><text:span text:style-name="T37"> участок файла, где прописываются X-серверы, будет выглядеть так:</text:span></text:span></text:p>
      <text:p text:style-name="Листинг">[servers]</text:p>
      <text:p text:style-name="Листинг">0=Standard1</text:p>
      <text:p text:style-name="Листинг">1=Standard2</text:p>
      <text:p text:style-name="Листинг"/>
      <text:p text:style-name="Листинг">[server-Standard1]</text:p>
      <text:p text:style-name="Листинг">name=Standard1</text:p>
      <text:p text:style-name="P81"><text:span text:style-name="Strong_20_Emphasis"><text:span text:style-name="T239">command=/usr/bin/X :0 -br -audit 0 -layout seat1 -isolateDevice PCI:0:2:0 -sharevts </text:span></text:span><text:span text:style-name="Strong_20_Emphasis"><text:span text:style-name="T240">-nolisten tcp</text:span></text:span><text:span text:style-name="Strong_20_Emphasis"><text:span text:style-name="T239"> -novtswitch</text:span></text:span></text:p>
      <text:p text:style-name="Листинг">handled=true</text:p>
      <text:p text:style-name="Листинг">flexible=false</text:p>
      <text:p text:style-name="Листинг"/>
      <text:p text:style-name="Листинг">[server-Standard2]</text:p>
      <text:p text:style-name="Листинг">name=Standard2</text:p>
      <text:p text:style-name="P81"><text:span text:style-name="Strong_20_Emphasis"><text:span text:style-name="T239">command=/usr/bin/X :1 -br -audit 0 -layout seat2 -isolateDevice PCI:2:0:0 -sharevts </text:span></text:span><text:span text:style-name="Strong_20_Emphasis"><text:span text:style-name="T240">-nolisten tcp</text:span></text:span><text:span text:style-name="Strong_20_Emphasis"><text:span text:style-name="T239"> -novtswitch</text:span></text:span></text:p>
      <text:p text:style-name="Листинг"><text:span text:style-name="T84">handled</text:span><text:span text:style-name="T197">=</text:span><text:span text:style-name="T84">true</text:span></text:p>
      <text:p text:style-name="P78">flexible=false</text:p>
      <text:p text:style-name="First_20_line_20_indent">Объяснения:</text:p>
      <text:p text:style-name="Standard">а) <text:span text:style-name="T214">:0</text:span> и <text:span text:style-name="T214">:1</text:span> — это порядковые номера дисплеев, на которых будет стартовать свой сеанс X-сервера; нумерация начинается с нуля;</text:p>
      <text:p text:style-name="P69">б) в параметре <text:span text:style-name="T214">-layout</text:span> нужно прописать идентификатор нашего X-сервера, который берётся из фай<text:span text:style-name="T130">­</text:span>ла <text:span text:style-name="T122">xorg.conf</text:span> секции <text:span text:style-name="T214">[ServerLayout]</text:span><text:span text:style-name="T130">;</text:span></text:p>
      <text:p text:style-name="P69"><text:span text:style-name="T130">в) в параметре </text:span><text:span text:style-name="T214">-isolateDevice</text:span><text:span text:style-name="T130"> прописываем идентификатор шины PCI, к которой подключена каждая видеокарта; посмотреть этот параметр можно либо в файле </text:span><text:span text:style-name="T122">xorg.conf</text:span><text:span text:style-name="T130"> в секции </text:span><text:span text:style-name="T214">[Device]</text:span><text:span text:style-name="T130">, либо в кон­соли, набрав команду </text:span><text:span text:style-name="T226">lspci | grep VGA</text:span><text:span text:style-name="T55"> и прописав его в том виде, как показано в примере выше;</text:span></text:p>
      <text:p text:style-name="P69"><text:span text:style-name="T55">г) параметр </text:span><text:span text:style-name="T214">-sharevts</text:span><text:span text:style-name="T55"> для первого X-сервера лучше не указывать, однако с другой стороны если его не указать, то система может не заработать;</text:span></text:p>
      <text:p text:style-name="P69"><text:span text:style-name="T55">д) параметры </text:span><text:span text:style-name="T214">-nolisten tcp</text:span><text:span text:style-name="T55"> (запрещает X-серверу слушать порт 6000) и</text:span><text:span text:style-name="T244"> -novtswitch</text:span><text:span text:style-name="T245"> (запрещает ис­пользование виртуальных консолей) можно не указывать (лично у меня и без них всё прекрасно ра­ботало).</text:span></text:p>
      <text:p text:style-name="First_20_line_20_indent">Для мультисита на <text:span text:style-name="T122">Xorg+Xevdevserver</text:span> строки <text:span text:style-name="T214">command</text:span> будут выглядеть так:</text:p>
      <text:p text:style-name="Листинг">command=/usr/local/sbin/XorgScript.sh -layout seat1 -display :0 -keyboard usb-0000:00:1d.2-2/input0 -mouse usb-0000:00:1d.2-1/input0 -isolateDevice PCI:0:2:0 -sharevts -nolisten tcp<text:span text:style-name="T243"> -novtswitch </text:span><text:span text:style-name="Strong_20_Emphasis"><text:span text:style-name="T240">-xkbmap us</text:span></text:span></text:p>
      <text:p text:style-name="First_20_line_20_indent"><text:span text:style-name="T153">Соответственно для каждой секции </text:span><text:span text:style-name="T206">[server-Standard*]</text:span><text:span text:style-name="T252"> в этой строке необходимо прописать свои парамет­</text:span><text:soft-page-break/><text:span text:style-name="T252">ры. К</text:span><text:span text:style-name="T38">ак правильно прописать параметры </text:span><text:span text:style-name="T206">-display</text:span><text:span text:style-name="T38">, </text:span><text:span text:style-name="T206">-keyboard</text:span><text:span text:style-name="T38"> и </text:span><text:span text:style-name="T206">-mouse</text:span><text:span text:style-name="T38">, было сказано выше.</text:span></text:p>
      <text:p text:style-name="P71"/>
      <text:p text:style-name="P36">Настройка GDM версий 2.30 и выше.</text:p>
      <text:p text:style-name="P37">ВНИМАНИЕ! Мультисит с применением GDM 2.30 мною до конца ещё не отработан <text:span text:style-name="T254">и пока существуют некоторые проблемы с его запуском,</text:span> поэтому применять его на практике пока что не рекомендую!</text:p>
      <text:p text:style-name="P34">Данный раздел подготовлен по материалам сайта <text:a xlink:type="simple" xlink:href="http://multiseatonlinux.blogspot.com/">http://multiseatonlinux.blogspot.com/</text:a></text:p>
      <text:p text:style-name="P34">Здесь рассматривается мультисит на <text:span text:style-name="T122">Xorg+evdev</text:span> в связке с <text:span text:style-name="T122">GDM</text:span> 2.30, который идёт в Ubuntu 10.04. Мультиситы на основе <text:span text:style-name="T122">Xephyr</text:span> я пока ещё не отрабатывал, поэтому описание для них будет сделано позже. </text:p>
      <text:p text:style-name="P34">Итак, как было сказано выше, <text:span text:style-name="T122">GDM</text:span> последних версий (на момент написания раздела это была версия 2.30) не поддерживает мультисит по умолчанию. Хотя, как обещают разработчики, в версии 2.32 этот недостаток будет устранён. Для включения поддержки мультисита необходимо пропат­чить <text:span text:style-name="T122">GDM</text:span> и <text:span text:style-name="T122">ConsoleKit</text:span>, либо установить уже пропатченные версии.</text:p>
      <text:p text:style-name="P44"><text:span text:style-name="T38">Нам необходимы пакеты </text:span><text:span text:style-name="T122">consolekit</text:span><text:span text:style-name="T38">, </text:span><text:span text:style-name="T122">gdm</text:span><text:span text:style-name="T38">, </text:span><text:span text:style-name="T122">libck-connector0</text:span><text:span text:style-name="T38">, </text:span><text:span text:style-name="T51">libck-connector-dev</text:span><text:span text:style-name="T38"> и </text:span><text:span text:style-name="T122">libpam-ck-connec­tor</text:span><text:span text:style-name="T38">. Скачать пропатченные версии этих пакетов можно с сайта</text:span> <text:a xlink:type="simple" xlink:href="https://launchpad.net/~hmb1/+archive/multiseat">https://launchpad.net/~hmb1/+archive/multiseat</text:a> либо воспользоваться командами:</text:p>
      <text:p text:style-name="Команда">mkdir ~/multiseat &amp;&amp; cd ~/multiseat</text:p>
      <text:p text:style-name="Команда">wget "http://dl.dropbox.com/u/1106740/Multiseat/`uname -a | grep -o 86[0-9_]*`" -q -O download</text:p>
      <text:p text:style-name="Команда">wget -i download; rm download</text:p>
      <text:p text:style-name="First_20_line_20_indent">Во втором случае все нужные пакеты будут скачаны автоматически под вашу архитектуру.</text:p>
      <text:p text:style-name="First_20_line_20_indent">Эти пакеты имеют более старую версию, чем пакеты в репозиториях Ubuntu, поэтому устанавли­вать их надо обязательно при помощи команды <text:span text:style-name="T231">dpkg -i</text:span><text:span text:style-name="T35">. Если же у вас все пакеты находятся в од­ном каталоге, их можно установить одной командой </text:span></text:p>
      <text:p text:style-name="P84">dpkg -i &lt;/путь/до/каталога/*.deb&gt;</text:p>
      <text:p text:style-name="P38">Чтобы в дальнейшем система не пыталась обновить эти пакеты, нужно заблокировать их обнов­ление:</text:p>
      <text:p text:style-name="Команда">echo consolekit hold | dpkg --set-selections</text:p>
      <text:p text:style-name="Команда">echo gdm hold | dpkg --set-selections</text:p>
      <text:p text:style-name="Команда">echo libck-connector0 hold | dpkg --set-selections</text:p>
      <text:p text:style-name="Команда">echo libck-connector0-dev hold | dpkg --set-selections</text:p>
      <text:p text:style-name="Команда">echo libpam-ck-connector hold | dpkg --set-selections</text:p>
      <text:p text:style-name="Команда">echo libck-connector-dev hold | dpkg --set-selections</text:p>
      <text:p text:style-name="P34">Можно также самостоятельно наложить патчи на исходники <text:span text:style-name="T122">GDM</text:span> и <text:span text:style-name="T122">ConsoleKit</text:span> из репозиториев. Скачиваем и распаковываем патчи:</text:p>
      <text:p text:style-name="Команда">wget <text:a xlink:type="simple" xlink:href="http://dl.dropbox.com/u/1106740/Multiseat/gdm-2.30.0.tar.lzma">http://dl.dropbox.com/u/1106740/Multiseat/gdm-2.30.0.tar.lzma</text:a></text:p>
      <text:p text:style-name="Команда">wget <text:a xlink:type="simple" xlink:href="http://dl.dropbox.com/u/1106740/Multiseat/consolekit-0.4.1.tar.lzma">http://dl.dropbox.com/u/1106740/Multiseat/consolekit-0.4.1.tar.lzma</text:a></text:p>
      <text:p text:style-name="Команда">unlzma gdm-2.30.0.tar.lzma &amp;&amp; unlzma consolekit-0.4.1.tar.lzma</text:p>
      <text:p text:style-name="Команда">tar xf gdm-2.30.0.tar &amp;&amp; tar xf consolekit-0.4.1.tar</text:p>
      <text:p text:style-name="P34">Скачиваем исходники и устанавливаем необходимые пакеты:</text:p>
      <text:p text:style-name="Команда">sudo apt-get build-dep gdm consolekit</text:p>
      <text:p text:style-name="Команда">sudo apt-get install gnome-common dpkg-dev autogen fakeroot</text:p>
      <text:p text:style-name="P34">Компилируем <text:span text:style-name="T122">GDM</text:span>:</text:p>
      <text:p text:style-name="Команда">CFLAGS="-g -O2 -g -Wall -O2" CXXFLAGS="-g -O2 -g -Wall -O2" CPPFLAGS="" LDFLAGS="-Wl,-Bsymbolic-functions" ./autogen.sh --build=i486-linux-gnu --prefix=/usr --includedir="\${prefix}/include" --mandir="\${prefix}/share/man" --infodir="\${prefix}/share/info" --sysconfdir=/etc --localstatedir=/var --libexecdir="\${prefix}/lib/gdm" --disable-maintainer-mode --disable-dependency-tracking --disable-silent-rules --srcdir=. --disable-scrollkeeper --with-at-spi-registryd-directory=/usr/lib/at-spi --enable-ipv6=yes --with-incomplete-locales --with-selinux</text:p>
      <text:p text:style-name="Команда"><text:soft-page-break/>sudo dpkg-buildpackage</text:p>
      <text:p text:style-name="P34">Компилируем <text:span text:style-name="T122">ConsoleKit</text:span>:</text:p>
      <text:p text:style-name="Команда">CFLAGS="-g -O2 -g -Wall -O2" CXXFLAGS="-g -O2 -g -Wall -O2" CPPFLAGS="" LDFLAGS="-Wl,-Bsymbolic-functions" ./autogen.sh --build=i486-linux-gnu --prefix=/usr --includedir="\${prefix}/include" --mandir="\${prefix}/share/man" --infodir="\${prefix}/share/info" --sysconfdir=/etc --localstatedir=/var --libexecdir="\$(prefix)/lib/ConsoleKit" --disable-maintainer-mode --disable-dependency-tracking --disable-silent-rules --srcdir=. --enable-pam-module --enable-docbook-docs --with-pid-file=/var/run/console-kit-daemon.pid</text:p>
      <text:p text:style-name="Команда">sudo dpkg-buildpackage</text:p>
      <text:p text:style-name="P44"><text:span text:style-name="T38">Когда всё готово, приступим непосредственно к настройке. В каталоге </text:span><text:span text:style-name="T48">/etc/ConsoleKit/seats.d</text:span><text:span text:style-name="T38"> создаём файл с именем </text:span><text:span text:style-name="T48">01-seat1.seat</text:span><text:span text:style-name="T38">:</text:span></text:p>
      <text:p text:style-name="P20">sudo gedit /etc/ConsoleKit/seats.d/01-seat1.seat</text:p>
      <text:p text:style-name="P71">и наполняем его следующим содержимым:</text:p>
      <text:p text:style-name="P66">[Seat Entry]</text:p>
      <text:p text:style-name="P66">Version=1.0</text:p>
      <text:p text:style-name="P66">Name=Seat1</text:p>
      <text:p text:style-name="P66">ID=Seat1</text:p>
      <text:p text:style-name="P66">Description=Seat 1</text:p>
      <text:p text:style-name="P66">Hidden=false</text:p>
      <text:p text:style-name="P66">Devices=</text:p>
      <text:p text:style-name="P66">Sessions=Seat1;</text:p>
      <text:p text:style-name="First_20_line_20_indent"><text:span text:style-name="T38">Таким же образом создаём второй файл </text:span><text:span text:style-name="T48">02-seat2.seat</text:span><text:span text:style-name="T38"> и прописываем в него то же самое с по</text:span><text:span text:style-name="T42">­</text:span><text:span text:style-name="T38">правкой на второе место. Точно также делаем и для всех остальных мест (если их будет больше двух). После проделанных действий редактируем файл </text:span><text:span text:style-name="T48">/etc/ConsoleKit/seats.d/00-primary.seat</text:span><text:span text:style-name="T38">, изменив строку </text:span><text:span text:style-name="T206">Hidden=false</text:span><text:span text:style-name="T38"> на </text:span><text:span text:style-name="T206">Hidden=true</text:span><text:span text:style-name="T38">.</text:span></text:p>
      <text:p text:style-name="First_20_line_20_indent"><text:span text:style-name="T38">Теперь переходим в каталог </text:span><text:span text:style-name="T48">/etc/ConsoleKit/</text:span><text:span text:style-name="T3">sessions</text:span><text:span text:style-name="T48">.d</text:span><text:span text:style-name="T38"> и создаём в нём файл с именем </text:span><text:span text:style-name="T48">Seat1.ses­sion</text:span><text:span text:style-name="T38">:</text:span></text:p>
      <text:p text:style-name="P24">sudo gedit /etc/ConsoleKit/sessions.d/Seat1.session</text:p>
      <text:p text:style-name="P34">Прописываем в него следующее:</text:p>
      <text:p text:style-name="Листинг">[Session Entry] <text:line-break/>Name=Local <text:line-break/>Type=LoginWindow <text:line-break/>Description=Local Login Screen <text:line-break/>DisplayTemplate=Seat1</text:p>
      <text:p text:style-name="Листинг">[Local] <text:line-break/>display=:0 <text:line-break/>vt=vt1</text:p>
      <text:p text:style-name="P34">Повторяем то же самое для всех остальных мест.</text:p>
      <text:p text:style-name="P44"><text:span text:style-name="T38">И наконец переходим в каталог </text:span><text:span text:style-name="T48">/etc/ConsoleKit/</text:span><text:span text:style-name="T3">displays.d</text:span><text:span text:style-name="T195"> и создаём в нём файл с именем </text:span><text:span text:style-name="T3">Seat1.display</text:span><text:span text:style-name="T195">:</text:span></text:p>
      <text:p text:style-name="P22">sudo gedit /etc/ConsoleKit/displays.d/Seat1.display</text:p>
      <text:p text:style-name="P72">и прописываем в него:</text:p>
      <text:p text:style-name="Листинг">[Display] <text:line-break/>Type=X11 </text:p>
      <text:p text:style-name="Листинг">[X11] <text:line-break/>Exec=/usr/bin/X $display -layout seat0 <text:span text:style-name="Strong_20_Emphasis"><text:span text:style-name="T239">-isolateDevice PCI:0:2:0 -sharevts </text:span></text:span>-nr -verbose -auth $auth -nolisten tcp $vt</text:p>
      <text:p text:style-name="First_20_line_20_indent">Повторяем то же самое для каждого места.</text:p>
      <text:p text:style-name="First_20_line_20_indent">И напоследок удаляем временные файлы, чтобы они нам не мешались:</text:p>
      <text:p text:style-name="Команда">find /etc/ConsoleKit -name *~ | xargs rm -f</text:p>
      <text:p text:style-name="P34">Перезагружаемся и любуемся!</text:p>
      <text:p text:style-name="P35"/>
      <text:p text:style-name="P51"><text:span text:style-name="T20">Настройка KDM</text:span><text:span text:style-name="T38">.</text:span></text:p>
      <text:p text:style-name="First_20_line_20_indent"><text:span text:style-name="T132">В этом разделе будет рассмотрен процесс настройки мультисита на </text:span><text:span text:style-name="T123">Xorg</text:span><text:span text:style-name="T132"> и </text:span><text:span text:style-name="T123">Xephyr</text:span><text:span text:style-name="T132"> при помощи </text:span><text:soft-page-break/><text:span text:style-name="T132">менеджера загрузок </text:span><text:span text:style-name="T123">KDM</text:span><text:span text:style-name="T132">, который как правило идёт в комплекте с рабочей оболочкой KDE</text:span>. Если вы используете Ubuntu или другой дистрибутив, основанный не на <text:span text:style-name="T130">KDE</text:span>, то сначала необходимо установить <text:span text:style-name="T122">KDM</text:span>:</text:p>
      <text:p text:style-name="Команда">sudo apt-get install kdm</text:p>
      <text:p text:style-name="First_20_line_20_indent">Во время установки необходимо выбрать менеджером по умолчанию KDM, либо это можно сде­лать после установки, изменив в файле <text:span text:style-name="T3">/etc/X11/default-display-manager</text:span><text:span text:style-name="T195"> имеющуюся строку на </text:span></text:p>
      <text:p text:style-name="P65">/usr/bin/kdm</text:p>
      <text:p text:style-name="First_20_line_20_indent">При настройке мультисита на <text:span text:style-name="T122">Xorg</text:span>+<text:span text:style-name="T122">evdev</text:span> для запуска каждого рабочего места необходимо про­писать <text:span text:style-name="T53">следующие настройки </text:span>в файле <text:span text:style-name="T64">/etc/kde4/kdm/kdmrc</text:span><text:span text:style-name="T53"> (в</text:span><text:span text:style-name="Strong_20_Emphasis"><text:span text:style-name="T38"> других дистрибутивах этот файл мо­жет располагаться в </text:span></text:span><text:span text:style-name="Strong_20_Emphasis"><text:span text:style-name="T48">/etc/X11/kdm/kdmrc</text:span></text:span><text:span text:style-name="Strong_20_Emphasis"><text:span text:style-name="T38">)</text:span></text:span><text:span text:style-name="T53">:</text:span></text:p>
      <text:p text:style-name="Листинг">…</text:p>
      <text:p text:style-name="Листинг">[General]</text:p>
      <text:p text:style-name="Листинг"># <text:s/>Здесь рассматривается конфиг на 2 рабочих места</text:p>
      <text:p text:style-name="Листинг"># <text:s/>Если рабочих мест будет больше, добавляем их через запятую в строку StaticServers,</text:p>
      <text:p text:style-name="Листинг"># не забыв при этом удалить их из ReserveServers</text:p>
      <text:p text:style-name="Листинг">StaticServers=:0,:1</text:p>
      <text:p text:style-name="Листинг">ReserveServers=:2,:3,:4,:5</text:p>
      <text:p text:style-name="Листинг">...</text:p>
      <text:p text:style-name="Листинг">[X-:0-Core]</text:p>
      <text:p text:style-name="Листинг"># Если нужен автологин, раскомментируйте все строки</text:p>
      <text:p text:style-name="Листинг">#AutoLoginEnable=true</text:p>
      <text:p text:style-name="Листинг"># Автологин после рестарта рабочего места</text:p>
      <text:p text:style-name="Листинг">#AutoLoginAgain=true</text:p>
      <text:p text:style-name="Листинг">#AutoLoginDelay=0</text:p>
      <text:p text:style-name="Листинг">#AutoLoginLocked=false</text:p>
      <text:p text:style-name="Листинг">#AutoLoginUser=USERNAME</text:p>
      <text:p text:style-name="Листинг">#AutoLoginPass=PASSWORD</text:p>
      <text:p text:style-name="Листинг">ClientLogFile=.xsession-errors</text:p>
      <text:p text:style-name="Листинг"># Для запуска рабочего места можно использовать любую из двух строк ниже</text:p>
      <text:p text:style-name="Листинг">ServerCmd=/usr/bin/X :0 -audit 0 -layout seat0 -isolateDevice PCI:2:0:0 -nolisten tcp </text:p>
      <text:p text:style-name="Листинг">#ServerArgsLocal=-autit 0 -layout seat0 -isolateDevice PCI:2:0:0 -nolisten tcp</text:p>
      <text:p text:style-name="Листинг"/>
      <text:p text:style-name="Листинг">[X-:1-Core]</text:p>
      <text:p text:style-name="Листинг">#AutoLoginEnable=true</text:p>
      <text:p text:style-name="Листинг">#AutoLoginAgain=false</text:p>
      <text:p text:style-name="Листинг">#AutoLoginDelay=0</text:p>
      <text:p text:style-name="Листинг">#AutoLoginLocked=false</text:p>
      <text:p text:style-name="Листинг">#AutoLoginUser=USERNAME</text:p>
      <text:p text:style-name="Листинг">#AutoLoginPass=PASSWORD</text:p>
      <text:p text:style-name="Листинг">ClientLogFile=.xsession-errors</text:p>
      <text:p text:style-name="Листинг">ServerCmd=/usr/bin/X :1 -audit 0 -layout seat1 -isolateDevice PCI:1:5:0 -sharevts -nolisten tcp</text:p>
      <text:p text:style-name="Листинг">#ServerArgsLocal=autit 0 -layout seat1 -isolateDevice PCI:1:5:0 -sharevts -nolisten tcp</text:p>
      <text:p text:style-name="P87"><text:span text:style-name="Strong_20_Emphasis"><text:span text:style-name="T165">ВНИМАНИЕ! Приведённый ниже метод – пока что только наброски, на практике он ещё мною не отрабатывался!</text:span></text:span></text:p>
      <text:p text:style-name="P58"><text:span text:style-name="Strong_20_Emphasis"><text:span text:style-name="T155">Для настройки мультисита на </text:span></text:span><text:span text:style-name="Strong_20_Emphasis"><text:span text:style-name="T148">Xephyr</text:span></text:span><text:span text:style-name="Strong_20_Emphasis"><text:span text:style-name="T155">+</text:span></text:span><text:span text:style-name="Strong_20_Emphasis"><text:span text:style-name="T148">evdev</text:span></text:span><text:span text:style-name="Strong_20_Emphasis"><text:span text:style-name="T155"> необходимо установи</text:span></text:span><text:span text:style-name="Strong_20_Emphasis"><text:span text:style-name="T156">т</text:span></text:span><text:span text:style-name="Strong_20_Emphasis"><text:span text:style-name="T155">ь дополнительную программу </text:span></text:span><text:span text:style-name="Strong_20_Emphasis"><text:span text:style-name="T149">runit</text:span></text:span><text:span text:style-name="Strong_20_Emphasis"><text:span text:style-name="T156">:</text:span></text:span></text:p>
      <text:p text:style-name="Команда">sudo apt-get install runit</text:p>
      <text:p text:style-name="P87"><text:span text:style-name="Strong_20_Emphasis"><text:span text:style-name="T155"><text:s/></text:span></text:span><text:span text:style-name="Strong_20_Emphasis"><text:span text:style-name="T156">Поскольку</text:span></text:span><text:span text:style-name="Strong_20_Emphasis"><text:span text:style-name="T154"> </text:span></text:span><text:span text:style-name="Strong_20_Emphasis"><text:span text:style-name="T147">KDM</text:span></text:span><text:span text:style-name="Strong_20_Emphasis"><text:span text:style-name="T154"> по умолчанию не </text:span></text:span><text:span text:style-name="Strong_20_Emphasis"><text:span text:style-name="T156">может</text:span></text:span><text:span text:style-name="Strong_20_Emphasis"><text:span text:style-name="T154"> запускать вложенные сеансы на одном экране, как в </text:span></text:span><text:span text:style-name="Strong_20_Emphasis"><text:span text:style-name="T147">GDM</text:span></text:span><text:span text:style-name="Strong_20_Emphasis"><text:span text:style-name="T154"> 2.20, </text:span></text:span><text:span text:style-name="Strong_20_Emphasis"><text:span text:style-name="T156">то эта программа позволяет остановить сеанс </text:span></text:span><text:span text:style-name="Strong_20_Emphasis"><text:span text:style-name="T149">KDM</text:span></text:span><text:span text:style-name="Strong_20_Emphasis"><text:span text:style-name="T156">, затем запустить X-сервер, а уже по­верх него запустить сеансы </text:span></text:span><text:span text:style-name="Strong_20_Emphasis"><text:span text:style-name="T149">Xephyr</text:span></text:span><text:span text:style-name="Strong_20_Emphasis"><text:span text:style-name="T156">. Данный метод был подсмотрен здесь:</text:span></text:span></text:p>
      <text:p text:style-name="Text_20_body"><text:a xlink:type="simple" xlink:href="http://theor.jinr.ru/~varg/web/linux/multihead/"><text:span text:style-name="Strong_20_Emphasis"><text:span text:style-name="T154">http://theor.jinr.ru/~varg/web/linux/multihead/</text:span></text:span></text:a></text:p>
      <text:p text:style-name="P58"><text:span text:style-name="Strong_20_Emphasis"><text:span text:style-name="T156">Итак, после установки программы в каталоге </text:span></text:span><text:span text:style-name="Strong_20_Emphasis"><text:span text:style-name="T166">/etc/sv/</text:span></text:span><text:span text:style-name="Strong_20_Emphasis"><text:span text:style-name="T156"> создаём ещё два: </text:span></text:span><text:span text:style-name="Strong_20_Emphasis"><text:span text:style-name="T166">xserver-hw</text:span></text:span><text:span text:style-name="Strong_20_Emphasis"><text:span text:style-name="T156"> и </text:span></text:span><text:span text:style-name="Strong_20_Emphasis"><text:span text:style-name="T166">kdm-xephyr</text:span></text:span><text:span text:style-name="Strong_20_Emphasis"><text:span text:style-name="T156">, в каталоге </text:span></text:span><text:span text:style-name="Strong_20_Emphasis"><text:span text:style-name="T166">/etc/sv/xserver-hw</text:span></text:span><text:span text:style-name="Strong_20_Emphasis"><text:span text:style-name="T156"> создаём файл </text:span></text:span><text:span text:style-name="Strong_20_Emphasis"><text:span text:style-name="T149">run</text:span></text:span><text:span text:style-name="Strong_20_Emphasis"><text:span text:style-name="T156">:</text:span></text:span></text:p>
      <text:p text:style-name="P16">sudo gedit <text:span text:style-name="Strong_20_Emphasis"><text:span text:style-name="T168">/etc/sv/xserver-hw/</text:span></text:span>run</text:p>
      <text:p text:style-name="P58"><text:span text:style-name="Strong_20_Emphasis"><text:span text:style-name="T246">Копируем в этот файл следующее содержимое:</text:span></text:span></text:p>
      <text:p text:style-name="P67"><text:soft-page-break/><text:span text:style-name="Strong_20_Emphasis"><text:span text:style-name="T241">#!/bin/sh</text:span></text:span></text:p>
      <text:p text:style-name="P68"><text:span text:style-name="Strong_20_Emphasis"><text:span text:style-name="T242">sv stop kdm</text:span></text:span></text:p>
      <text:p text:style-name="P68"><text:span text:style-name="Strong_20_Emphasis"><text:span text:style-name="T242">exec /usr/bin/X :0 <text:s/>vt7 -config /etc/X11/xorg.conf -dpi 96 -nolisten tcp</text:span></text:span></text:p>
      <text:p text:style-name="P41"><text:span text:style-name="Strong_20_Emphasis"><text:span text:style-name="T170">Теперь </text:span></text:span><text:span text:style-name="Strong_20_Emphasis"><text:span text:style-name="T156">в каталоге </text:span></text:span><text:span text:style-name="Strong_20_Emphasis"><text:span text:style-name="T166">/etc/sv/kdm-xephyr</text:span></text:span><text:span text:style-name="Strong_20_Emphasis"><text:span text:style-name="T156"> </text:span></text:span><text:span text:style-name="Strong_20_Emphasis"><text:span text:style-name="T157">также </text:span></text:span><text:span text:style-name="Strong_20_Emphasis"><text:span text:style-name="T156">создаём файл </text:span></text:span><text:span text:style-name="Strong_20_Emphasis"><text:span text:style-name="T149">run</text:span></text:span><text:span text:style-name="Strong_20_Emphasis"><text:span text:style-name="T156">:</text:span></text:span></text:p>
      <text:p text:style-name="P25">sudo gedit /etc/sv/kdm-xephyr/run</text:p>
      <text:p text:style-name="P41"><text:span text:style-name="Strong_20_Emphasis"><text:span text:style-name="T170">Наполняем файл следующим содержимым:</text:span></text:span></text:p>
      <text:p text:style-name="Листинг"><text:span text:style-name="Strong_20_Emphasis"><text:span text:style-name="T194">#!/bin/sh</text:span></text:span></text:p>
      <text:p text:style-name="Листинг"><text:span text:style-name="Strong_20_Emphasis"><text:span text:style-name="T194">set -e</text:span></text:span></text:p>
      <text:p text:style-name="Листинг"><text:span text:style-name="Strong_20_Emphasis"><text:span text:style-name="T194"># need running NSS to be actually useful</text:span></text:span></text:p>
      <text:p text:style-name="Листинг"><text:span text:style-name="Strong_20_Emphasis"><text:span text:style-name="T194">sv start nscd</text:span></text:span></text:p>
      <text:p text:style-name="Листинг"><text:span text:style-name="Strong_20_Emphasis"><text:span text:style-name="T194"># we need the hardware X server to be actually useful</text:span></text:span></text:p>
      <text:p text:style-name="Листинг"><text:span text:style-name="Strong_20_Emphasis"><text:span text:style-name="T194">sv start xserver-hw</text:span></text:span></text:p>
      <text:p text:style-name="Листинг"><text:span text:style-name="Strong_20_Emphasis"><text:span text:style-name="T194">exec 2&gt;&amp;1</text:span></text:span></text:p>
      <text:p text:style-name="Листинг"><text:span text:style-name="Strong_20_Emphasis"><text:span text:style-name="T194">exec /usr/bin/kdm -config /etc/kde4/kdm/kdmrc -nodaemon -error /dev/stderr</text:span></text:span></text:p>
      <text:p text:style-name="P42"><text:span text:style-name="Strong_20_Emphasis"><text:span text:style-name="T171">Делаем оба скрипта исполняемыми:</text:span></text:span></text:p>
      <text:p text:style-name="P29">chmod -R 755 <text:span text:style-name="Strong_20_Emphasis"><text:span text:style-name="T235">/etc/sv/xserver-hw/</text:span></text:span><text:span text:style-name="T234">run</text:span></text:p>
      <text:p text:style-name="P31"><text:span text:style-name="Strong_20_Emphasis"><text:span text:style-name="T250">chmod -R 755</text:span></text:span><text:span text:style-name="Strong_20_Emphasis"><text:span text:style-name="T247"> </text:span></text:span><text:span text:style-name="Strong_20_Emphasis"><text:span text:style-name="T137">/etc/sv/kdm-xephyr/run</text:span></text:span></text:p>
      <text:p text:style-name="P87"><text:span text:style-name="Strong_20_Emphasis"><text:span text:style-name="T171">Теперь правим файл </text:span></text:span><text:span text:style-name="Strong_20_Emphasis"><text:span text:style-name="T177">/etc/kde4/kdm/kdmrc</text:span></text:span><text:span text:style-name="Strong_20_Emphasis"><text:span text:style-name="T171"> по аналогии, как приведено выше, только строки за­пуска X-сервера будут иметь вид:</text:span></text:span></text:p>
      <text:p text:style-name="P79">ServerCmd=<text:span text:style-name="Strong_20_Emphasis"><text:span text:style-name="T195">/usr/sbin/Xephyr.sh v :1 -display :0 vt7 -p 5 -fullscreen -keyboard platform-i8042-serio-0-event-kbd -mouse platform-i8042-serio-1-event-mouse</text:span></text:span></text:p>
      <text:p text:style-name="P59"><text:span text:style-name="Strong_20_Emphasis"><text:span text:style-name="T171">Соответственно для второго места будет ключ </text:span></text:span><text:span text:style-name="Strong_20_Emphasis"><text:span text:style-name="T215">v :2</text:span></text:span><text:span text:style-name="Strong_20_Emphasis"><text:span text:style-name="T223">,</text:span></text:span><text:span text:style-name="Strong_20_Emphasis"><text:span text:style-name="T61"> </text:span></text:span><text:span text:style-name="Strong_20_Emphasis"><text:span text:style-name="T62">а также изменятся ключи </text:span></text:span><text:span text:style-name="Strong_20_Emphasis"><text:span text:style-name="T216">-keyboard</text:span></text:span><text:span text:style-name="Strong_20_Emphasis"><text:span text:style-name="T62"> и </text:span></text:span><text:span text:style-name="Strong_20_Emphasis"><text:span text:style-name="T216">-mouse</text:span></text:span><text:span text:style-name="Strong_20_Emphasis"><text:span text:style-name="T62">.</text:span></text:span></text:p>
      <text:p text:style-name="P60"><text:span text:style-name="Strong_20_Emphasis"><text:span text:style-name="T36">После проделанных манипуляций перезагружаемся.</text:span></text:span></text:p>
      <text:p text:style-name="P40"><text:span text:style-name="Strong_20_Emphasis"><text:span text:style-name="T182"/></text:span></text:p>
      <text:p text:style-name="P2">ПОСЛЕДНЯЯ СТАДИЯ: «ДОПИЛИВАЕМ» СИСТЕМУ</text:p>
      <text:p text:style-name="First_20_line_20_indent">Когда вы настроите мультисит, считайте, что на три четверти вы дело сделали. Однако для пол­ноты счастья нужно немного "поработать напильником".</text:p>
      <text:p text:style-name="Standard">1) Если после полной настройки системы на рабочих местах не работает автоповтор с клавиатуры каких-либо клавиш, то каждому пользователю в <text:span text:style-name="T136">~/.</text:span><text:span text:style-name="T80">bashrc</text:span> надо добавить строку <text:span text:style-name="T202">xset</text:span><text:span text:style-name="T214"> </text:span><text:span text:style-name="T202">r</text:span><text:span text:style-name="T214"> </text:span><text:span text:style-name="T202">on</text:span></text:p>
      <text:p text:style-name="First_20_line_20_indent"><text:span text:style-name="T5">В Ubuntu 9.04 после настройки мультисита не работал автоповтро клавиш «влево» и «вниз»; если совет выше не помогает, то в </text:span><text:span text:style-name="T18">~/.</text:span><text:span text:style-name="T9">bashrc</text:span><text:span text:style-name="T8"> прописываем строку </text:span><text:span text:style-name="T202">xset r 113; xset r 116</text:span></text:p>
      <text:p text:style-name="P6"><text:span text:style-name="T254">2</text:span>) Под профилем каждого пользователя в меню <text:s/><text:span text:style-name="T127">Система → Параметры → Управление </text:span><text:span text:style-name="T127">питанием</text:span><text:span text:style-name="T133"> (программа </text:span><text:span text:style-name="T226">gnome-power-preferences</text:span><text:span text:style-name="T133">) во вкладках </text:span><text:span text:style-name="T127">"При питании от сети"</text:span><text:span text:style-name="T133"> и </text:span><text:span text:style-name="T127">"От батареи"</text:span><text:span text:style-name="T133"> в параметрах </text:span><text:span text:style-name="T127">"Приостанавливать компьютер через"</text:span><text:span text:style-name="T133"> и </text:span><text:span text:style-name="T127">"Отключать дисплей через"</text:span><text:span text:style-name="T133"> <text:s/>ползунки поставить в максимальное положение </text:span><text:span text:style-name="T127">"Никогда"</text:span><text:span text:style-name="T133">.</text:span></text:p>
      <text:p text:style-name="P6"><text:span text:style-name="T134">3</text:span><text:span text:style-name="T133">) В мультиситах на </text:span><text:span text:style-name="T127">Xorg</text:span><text:span text:style-name="T133"> и </text:span><text:span text:style-name="T127">Xephyr</text:span><text:span text:style-name="Strong_20_Emphasis"><text:span text:style-name="T173"> с драйвером </text:span></text:span><text:span text:style-name="Strong_20_Emphasis"><text:span text:style-name="T172">evdev</text:span></text:span><text:span text:style-name="Strong_20_Emphasis"><text:span text:style-name="T173"> у клавиатур могут быть перепутаны клавиши (в частности у меня не работали клавиши стрелок); в GNOME эта проблема решается просто: надо в параметрах клавиатуры в строке </text:span></text:span><text:span text:style-name="Strong_20_Emphasis"><text:span text:style-name="T172">"Модель"</text:span></text:span><text:span text:style-name="Strong_20_Emphasis"><text:span text:style-name="T173"> указать </text:span></text:span><text:span text:style-name="Strong_20_Emphasis"><text:span text:style-name="T172">"Evdev-managed keyboard"</text:span></text:span><text:span text:style-name="Strong_20_Emphasis"><text:span text:style-name="T173"> (или </text:span></text:span><text:span text:style-name="Strong_20_Emphasis"><text:span text:style-name="T172">"Клавиатура, управляемая драйвером evdev"</text:span></text:span><text:span text:style-name="Strong_20_Emphasis"><text:span text:style-name="T173">).</text:span></text:span></text:p>
      <text:p text:style-name="P7"><text:span text:style-name="Strong_20_Emphasis"><text:span text:style-name="T174">4) если совет выше не помогает, то необходимо на уровне системы привязать к каждой неправильно работающей клавише нужное действие; делается это так: запускаем в консоли программу </text:span></text:span><text:span text:style-name="Strong_20_Emphasis"><text:span text:style-name="T227">xev</text:span></text:span><text:span text:style-name="Strong_20_Emphasis"><text:span text:style-name="T57">, на­жимаем неправильно работающую клавишу и записываем на отдельный листок бумаги параметры </text:span></text:span><text:span text:style-name="Strong_20_Emphasis"><text:span text:style-name="T30">keycode</text:span></text:span><text:span text:style-name="Strong_20_Emphasis"><text:span text:style-name="T57">, </text:span></text:span><text:span text:style-name="Strong_20_Emphasis"><text:span text:style-name="T30">keysym</text:span></text:span><text:span text:style-name="Strong_20_Emphasis"><text:span text:style-name="T57"> и действие, которое </text:span></text:span><text:span text:style-name="Strong_20_Emphasis"><text:span text:style-name="T58">в данный момент привязано к клавише; далее открывает файл </text:span></text:span><text:span text:style-name="Strong_20_Emphasis"><text:span text:style-name="T65">/usr/share/X11/XKeysymDB</text:span></text:span><text:span text:style-name="Strong_20_Emphasis"><text:span text:style-name="T58">, ищем в нём строку с действием, к которому привязана клавиша, и удаляем из этой строки keysym-код клавиши; затем ищем строку с той функцией, которая нам нуж­на, и удаляем из неё текущий keysym-код и прописываем код нашей клавиши; теперь при помощи команды </text:span></text:span><text:span text:style-name="Strong_20_Emphasis"><text:span text:style-name="T228">xmodmap -pke | grep &lt;keycode&gt;</text:span></text:span><text:span text:style-name="Strong_20_Emphasis"><text:span text:style-name="T58"> проверяем, что нашей клавише присвоено нужное действие;</text:span></text:span></text:p>
      <text:p text:style-name="P14"><text:span text:style-name="Strong_20_Emphasis"><text:span text:style-name="T68">Примечание:</text:span></text:span><text:span text:style-name="Strong_20_Emphasis"><text:span text:style-name="T58"> если </text:span></text:span><text:span text:style-name="Strong_20_Emphasis"><text:span text:style-name="T59">некоторые клавиши неправильно работают в какой-либо раскладке, то достаточно в каталоге </text:span></text:span><text:span text:style-name="Strong_20_Emphasis"><text:span text:style-name="T66">/usr/share/xmodmap/</text:span></text:span><text:span text:style-name="Strong_20_Emphasis"><text:span text:style-name="T59"> подредактировать примерно таким же способом файл с именем нужной раскладки; если же клавиши работаю</text:span></text:span><text:span text:style-name="Strong_20_Emphasis"><text:span text:style-name="T60">т</text:span></text:span><text:span text:style-name="Strong_20_Emphasis"><text:span text:style-name="T59"> неправильно только под профилем одного </text:span></text:span><text:soft-page-break/><text:span text:style-name="Strong_20_Emphasis"><text:span text:style-name="T59">пользователя, то в его профиле в файл </text:span></text:span><text:span text:style-name="Strong_20_Emphasis"><text:span text:style-name="T66">~/.</text:span></text:span><text:span text:style-name="Strong_20_Emphasis"><text:span text:style-name="T49">bashrc</text:span></text:span><text:span text:style-name="Strong_20_Emphasis"><text:span text:style-name="T40"> нужно прописать команду</text:span></text:span><text:span text:style-name="Strong_20_Emphasis"><text:span text:style-name="T41">:</text:span></text:span><text:span text:style-name="Strong_20_Emphasis"><text:span text:style-name="T225"> </text:span></text:span></text:p>
      <text:p text:style-name="P19">xmodmap -e "keycode &lt;код_клавиши&gt; = &lt;действие&gt;"</text:p>
      <text:p text:style-name="P6"><text:span text:style-name="T254">5</text:span>) В случае настройки мультисита на основе <text:span text:style-name="T122">Xephyr</text:span> или <text:span text:style-name="T122">XGL</text:span> некоторые программы w<text:span text:style-name="T71">indows</text:span> могут не запуститься в <text:span text:style-name="T71">Wine</text:span>, поскольку при их запуске меняется разрешение экрана, а в данной конфигурации это невозможно. Но решение есть: для этого войти в конфигуратор <text:span text:style-name="T71">Wine</text:span> (команда <text:span text:style-name="T224">winecfg</text:span>) и во вкладке «Графика» установить флажок <text:span text:style-name="T127">«Эмулировать виртуальный рабочий стол»</text:span>, и затем выставить нужное разрешение для этого стола.</text:p>
      <text:p text:style-name="P13"><text:span text:style-name="T119">6</text:span><text:span text:style-name="T5">) При подключении флэшки, дискеты, </text:span><text:span text:style-name="T7">CD</text:span><text:span text:style-name="T5">-диска или другого носителя на втором рабочем столе появляется сообщение </text:span><text:span text:style-name="T14">«Не могу смонтировать том»</text:span><text:span text:style-name="T5">. Это является следствием того, что система пытается 2 раза смонтировать носитель. А в результате производить запись на носитель сможет только первый пользователь. Для того, чтобы устройство стало доступно для записи второму поль­зователю, первый должен у себя устройство отмонтировать, а второй — присоединить, что не очень удобно.</text:span></text:p>
      <text:p text:style-name="First_20_line_20_indent"><text:span text:style-name="T5">Чтобы отключить автомонтирование, нужно под профилем каждого пользователя запустить Ре­</text:span><text:span text:style-name="T5">дактор конфигурации </text:span><text:span text:style-name="T226">gconf-editor</text:span><text:span text:style-name="T15">, пройти в ветку </text:span><text:span text:style-name="T18">/apps/nautilus/preferences/</text:span><text:span text:style-name="T15"> и снять галочки с </text:span><text:span text:style-name="T15">параметров </text:span><text:span text:style-name="T214">media_automount</text:span><text:span text:style-name="T15"> и </text:span><text:span text:style-name="T214">media_automount_open</text:span><text:span text:style-name="T55">; затем открыть ветку</text:span><text:span text:style-name="Strong_20_Emphasis"><text:span text:style-name="T15"> </text:span></text:span><text:span text:style-name="Strong_20_Emphasis"><text:span text:style-name="T18">/apps/nautilus/desktop/ </text:span></text:span><text:span text:style-name="Strong_20_Emphasis"><text:span text:style-name="T15">и снять галочку </text:span></text:span><text:span text:style-name="Strong_20_Emphasis"><text:span text:style-name="T214">volumes_visible</text:span></text:span><text:span text:style-name="Strong_20_Emphasis"><text:span text:style-name="T15">. В этом случае все носители монтируются только в случае </text:span></text:span><text:span text:style-name="Strong_20_Emphasis"><text:span text:style-name="T15">обращения к ним; пользователь может начать работать с ними, выбрав в меню </text:span></text:span><text:span text:style-name="Strong_20_Emphasis"><text:span text:style-name="T12">«Переход»</text:span></text:span><text:span text:style-name="Strong_20_Emphasis"><text:span text:style-name="T15"> нужный диск.</text:span></text:span></text:p>
      <text:p text:style-name="First_20_line_20_indent"><text:span text:style-name="Strong_20_Emphasis"><text:span text:style-name="T15">Это действие нужно выполнить под профилем каждого пользователя.</text:span></text:span></text:p>
      <text:p text:style-name="P6"><text:span text:style-name="Strong_20_Emphasis"><text:span text:style-name="T196">7</text:span></text:span><text:span text:style-name="Strong_20_Emphasis"><text:span text:style-name="T195">) у многих может возникнуть вопрос: а как же администрировать такую систему с использованием удалённого рабочего стола? И даже на этот вопрос есть решение.</text:span></text:span></text:p>
      <text:p text:style-name="First_20_line_20_indent"><text:span text:style-name="Strong_20_Emphasis"><text:span text:style-name="T6">Сначала каждый пользователь должен зайти в программу удаленного рабочего стола: <text:s/></text:span></text:span><text:span text:style-name="Strong_20_Emphasis"><text:span text:style-name="T12">Система </text:span></text:span><text:span text:style-name="Strong_20_Emphasis"><text:span text:style-name="T12">→ Параметры → Удалённый рабочий стол</text:span></text:span><text:span text:style-name="Strong_20_Emphasis"><text:span text:style-name="T15"> (команда </text:span></text:span><text:span text:style-name="Strong_20_Emphasis"><text:span text:style-name="T226">vino-preferences</text:span></text:span><text:span text:style-name="Strong_20_Emphasis"><text:span text:style-name="T15">) и поставить следую­щие галочки:</text:span></text:span></text:p>
      <text:p text:style-name="First_20_line_20_indent"><text:span text:style-name="Strong_20_Emphasis"><text:span text:style-name="T15">а) во вкладке </text:span></text:span><text:span text:style-name="Strong_20_Emphasis"><text:span text:style-name="T12">"Общие"</text:span></text:span><text:span text:style-name="Strong_20_Emphasis"><text:span text:style-name="T15">: ставим все галочки, кроме </text:span></text:span><text:span text:style-name="Strong_20_Emphasis"><text:span text:style-name="T12">"Требовать от пользователя ввести пароль"</text:span></text:span><text:span text:style-name="Strong_20_Emphasis"><text:span text:style-name="T15"> </text:span></text:span><text:span text:style-name="Strong_20_Emphasis"><text:span text:style-name="T15">(если установить эту галочку, то почему-то потом происходит сбой авторизации при соединении);</text:span></text:span></text:p>
      <text:p text:style-name="First_20_line_20_indent"><text:span text:style-name="Strong_20_Emphasis"><text:span text:style-name="T15">б) во вкладке </text:span></text:span><text:span text:style-name="Strong_20_Emphasis"><text:span text:style-name="T12">"Дополнительно"</text:span></text:span><text:span text:style-name="Strong_20_Emphasis"><text:span text:style-name="T15">: ставим галочку </text:span></text:span><text:span text:style-name="Strong_20_Emphasis"><text:span text:style-name="T12">"Использовать альтернативный порт"</text:span></text:span><text:span text:style-name="Strong_20_Emphasis"><text:span text:style-name="T15">, и вот уже здесь каждый пользователь должен прописать для себя свой порт; например, </text:span></text:span><text:span text:style-name="Strong_20_Emphasis"><text:span text:style-name="T12">user1</text:span></text:span><text:span text:style-name="Strong_20_Emphasis"><text:span text:style-name="T15"> будет ис­</text:span></text:span><text:span text:style-name="Strong_20_Emphasis"><text:span text:style-name="T15">пользовать порт </text:span></text:span><text:span text:style-name="Strong_20_Emphasis"><text:span text:style-name="T12">5901</text:span></text:span><text:span text:style-name="Strong_20_Emphasis"><text:span text:style-name="T15">, </text:span></text:span><text:span text:style-name="Strong_20_Emphasis"><text:span text:style-name="T12">user2</text:span></text:span><text:span text:style-name="Strong_20_Emphasis"><text:span text:style-name="T15"> — </text:span></text:span><text:span text:style-name="Strong_20_Emphasis"><text:span text:style-name="T12">5902</text:span></text:span><text:span text:style-name="Strong_20_Emphasis"><text:span text:style-name="T15">, </text:span></text:span><text:span text:style-name="Strong_20_Emphasis"><text:span text:style-name="T12">user3</text:span></text:span><text:span text:style-name="Strong_20_Emphasis"><text:span text:style-name="T15"> — </text:span></text:span><text:span text:style-name="Strong_20_Emphasis"><text:span text:style-name="T12">5903</text:span></text:span><text:span text:style-name="Strong_20_Emphasis"><text:span text:style-name="T15"> и т.д.; остальные галочки выставляются по же­ланию.</text:span></text:span></text:p>
      <text:p text:style-name="First_20_line_20_indent"><text:span text:style-name="Strong_20_Emphasis"><text:span text:style-name="T15">Теперь, когда администратор будет обслуживать систему при помощи программы </text:span></text:span><text:span text:style-name="Strong_20_Emphasis"><text:span text:style-name="T12">"Просмотр </text:span></text:span><text:span text:style-name="Strong_20_Emphasis"><text:span text:style-name="T12">удалённых рабочих столов" </text:span></text:span><text:span text:style-name="Strong_20_Emphasis"><text:span text:style-name="T15">(команда </text:span></text:span><text:span text:style-name="Strong_20_Emphasis"><text:span text:style-name="T226">vinagre %U</text:span></text:span><text:span text:style-name="Strong_20_Emphasis"><text:span text:style-name="T15">), он в параметрах соединения должен указать </text:span></text:span><text:span text:style-name="Strong_20_Emphasis"><text:span text:style-name="T15">порт для того пользователя, к которому желает "подцепиться"; например, для </text:span></text:span><text:span text:style-name="Strong_20_Emphasis"><text:span text:style-name="T12">user2</text:span></text:span><text:span text:style-name="Strong_20_Emphasis"><text:span text:style-name="T15"> администратор должен указать порт не </text:span></text:span><text:span text:style-name="Strong_20_Emphasis"><text:span text:style-name="T12">5900</text:span></text:span><text:span text:style-name="Strong_20_Emphasis"><text:span text:style-name="T15">, а уже </text:span></text:span><text:span text:style-name="Strong_20_Emphasis"><text:span text:style-name="T12">5902</text:span></text:span><text:span text:style-name="Strong_20_Emphasis"><text:span text:style-name="T15">.</text:span></text:span></text:p>
      <text:p text:style-name="P13"><text:span text:style-name="Strong_20_Emphasis"><text:span text:style-name="T54">8</text:span></text:span><text:span text:style-name="Strong_20_Emphasis"><text:span text:style-name="T53">) как разрулить звук на несколько пользователей:</text:span></text:span></text:p>
      <text:p text:style-name="First_20_line_20_indent"><text:span text:style-name="Strong_20_Emphasis"><text:span text:style-name="T67">вариант №1</text:span></text:span><text:span text:style-name="Strong_20_Emphasis"><text:span text:style-name="T53">: если в системном блоке несколько звуковых карт (например, две: одна встроенная и </text:span></text:span><text:span text:style-name="Strong_20_Emphasis"><text:span text:style-name="T53">одна PCI), то звук можно настроить за счёт самой системы, для этого под профилем каждого поль­зователя через меню настроек звука достаточно выбрать свою звуковую карту; также это необходи­</text:span></text:span><text:span text:style-name="Strong_20_Emphasis"><text:span text:style-name="T53">мо сделать в апплете управления громкостью, который находится рядом с часами, иначе получится ситуация, когда будет регулироваться общий звук;</text:span></text:span></text:p>
      <text:p text:style-name="First_20_line_20_indent"><text:span text:style-name="Strong_20_Emphasis"><text:span text:style-name="T53">до кучи нужно сделать настройки, чтобы звук от игр, которые запускаются через Wine, также шёл на разные аудиокарты, для этого достаточно в переменных окружения установить<text:line-break/>AUDIODEV и MIXERDEV на устройства, которые вам захочется. Например один игрок будет пользоваться картой №1, второй №2. Узнаем, какие аудиоустройства у нас имеются:</text:span></text:span></text:p>
      <text:p text:style-name="P23">ls /dev/dsp*</text:p>
      <text:p text:style-name="P80">/dev/dsp <text:s/>/dev/dsp1</text:p>
      <text:p text:style-name="P15">ls /dev/mixer*</text:p>
      <text:p text:style-name="P77">/dev/mixer <text:s/>/dev/mixer1</text:p>
      <text:p text:style-name="First_20_line_20_indent"><text:span text:style-name="Strong_20_Emphasis"><text:span text:style-name="T53">Теперь, чтобы привязать каждому пользователю свою аудиокарту, достаточно в </text:span></text:span><text:span text:style-name="Strong_20_Emphasis"><text:span text:style-name="T64">~/.bashrc</text:span></text:span><text:span text:style-name="Strong_20_Emphasis"><text:span text:style-name="T53"> доба­</text:span></text:span><text:span text:style-name="Strong_20_Emphasis"><text:span text:style-name="T53">вить следующие строки:</text:span></text:span></text:p>
      <text:p text:style-name="P77"><text:soft-page-break/>export MIXERDEV=/dev/mixer<text:line-break/>export AUDIODEV=/dev/dsp</text:p>
      <text:p text:style-name="First_20_line_20_indent"><text:span text:style-name="Strong_20_Emphasis"><text:span text:style-name="T53">Для второго пользователя параметры будут </text:span></text:span><text:span text:style-name="Strong_20_Emphasis"><text:span text:style-name="T29">mixer1</text:span></text:span><text:span text:style-name="Strong_20_Emphasis"><text:span text:style-name="T53"> и </text:span></text:span><text:span text:style-name="Strong_20_Emphasis"><text:span text:style-name="T29">dsp1</text:span></text:span><text:span text:style-name="Strong_20_Emphasis"><text:span text:style-name="T53">, для третьего — </text:span></text:span><text:span text:style-name="Strong_20_Emphasis"><text:span text:style-name="T29">mixer2</text:span></text:span><text:span text:style-name="Strong_20_Emphasis"><text:span text:style-name="T53"> и </text:span></text:span><text:span text:style-name="Strong_20_Emphasis"><text:span text:style-name="T29">dsp2</text:span></text:span><text:span text:style-name="Strong_20_Emphasis"><text:span text:style-name="T53"> и т.д.</text:span></text:span></text:p>
      <text:p text:style-name="First_20_line_20_indent"><text:span text:style-name="Strong_20_Emphasis"><text:span text:style-name="T53">Более подробно можно прочитать здесь: </text:span></text:span></text:p>
      <text:p text:style-name="Text_20_body"><text:a xlink:type="simple" xlink:href="http://linux.automation.dn.ua/forum/viewtopic.php?f=3&amp;t=41"><text:span text:style-name="Strong_20_Emphasis"><text:span text:style-name="T53">http://linux.automation.dn.ua/forum/viewtopic.php?f=3&amp;t=41</text:span></text:span></text:a></text:p>
      <text:p text:style-name="First_20_line_20_indent"><text:span text:style-name="Strong_20_Emphasis"><text:span text:style-name="T67">вариант №2</text:span></text:span><text:span text:style-name="Strong_20_Emphasis"><text:span text:style-name="T53">: использование одной аудиокарты 7.1 на нескольких пользователей:</text:span></text:span></text:p>
      <text:p text:style-name="First_20_line_20_indent"><text:span text:style-name="Strong_20_Emphasis"><text:span text:style-name="T53">необходимо создать файл </text:span></text:span><text:span text:style-name="Strong_20_Emphasis"><text:span text:style-name="T29">.asoundrc</text:span></text:span><text:span text:style-name="Strong_20_Emphasis"><text:span text:style-name="T53"> в домашнем каталоге каждого пользователя; в него включа­ем следующие данные:</text:span></text:span></text:p>
      <text:p text:style-name="Листинг"><text:span text:style-name="Strong_20_Emphasis"><text:span text:style-name="T238">pcm.alc883 {</text:span></text:span></text:p>
      <text:p text:style-name="Листинг"><text:span text:style-name="Strong_20_Emphasis"><text:span text:style-name="T238"><text:s text:c="4"/>type dmix</text:span></text:span></text:p>
      <text:p text:style-name="Листинг"><text:span text:style-name="Strong_20_Emphasis"><text:span text:style-name="T238"><text:s text:c="4"/>ipc_key 2048</text:span></text:span></text:p>
      <text:p text:style-name="Листинг"><text:span text:style-name="Strong_20_Emphasis"><text:span text:style-name="T238"><text:s text:c="4"/>slave {</text:span></text:span></text:p>
      <text:p text:style-name="Листинг"><text:span text:style-name="Strong_20_Emphasis"><text:span text:style-name="T238"><text:s text:c="8"/>pcm "hw:0"</text:span></text:span></text:p>
      <text:p text:style-name="Листинг"><text:span text:style-name="Strong_20_Emphasis"><text:span text:style-name="T238"><text:s text:c="8"/>rate 44100</text:span></text:span></text:p>
      <text:p text:style-name="Листинг"><text:span text:style-name="Strong_20_Emphasis"><text:span text:style-name="T238"><text:s text:c="8"/>period_time 0</text:span></text:span></text:p>
      <text:p text:style-name="Листинг"><text:span text:style-name="Strong_20_Emphasis"><text:span text:style-name="T238"><text:s text:c="8"/>period_size 1024</text:span></text:span></text:p>
      <text:p text:style-name="Листинг"><text:span text:style-name="Strong_20_Emphasis"><text:span text:style-name="T238"><text:s text:c="8"/>channels 8</text:span></text:span></text:p>
      <text:p text:style-name="Листинг"><text:span text:style-name="Strong_20_Emphasis"><text:span text:style-name="T238"><text:s text:c="4"/>}</text:span></text:span></text:p>
      <text:p text:style-name="Листинг"><text:span text:style-name="Strong_20_Emphasis"><text:span text:style-name="T238"><text:s text:c="4"/>bindings {</text:span></text:span></text:p>
      <text:p text:style-name="Листинг"><text:span text:style-name="Strong_20_Emphasis"><text:span text:style-name="T238"><text:s text:c="8"/>0 0</text:span></text:span></text:p>
      <text:p text:style-name="Листинг"><text:span text:style-name="Strong_20_Emphasis"><text:span text:style-name="T238"><text:s text:c="8"/>1 1</text:span></text:span></text:p>
      <text:p text:style-name="Листинг"><text:span text:style-name="Strong_20_Emphasis"><text:span text:style-name="T238"><text:s text:c="8"/>2 2</text:span></text:span></text:p>
      <text:p text:style-name="Листинг"><text:span text:style-name="Strong_20_Emphasis"><text:span text:style-name="T238"><text:s text:c="8"/>3 3</text:span></text:span></text:p>
      <text:p text:style-name="Листинг"><text:span text:style-name="Strong_20_Emphasis"><text:span text:style-name="T238"><text:s text:c="8"/>4 4</text:span></text:span></text:p>
      <text:p text:style-name="Листинг"><text:span text:style-name="Strong_20_Emphasis"><text:span text:style-name="T238"><text:s text:c="8"/>5 5</text:span></text:span></text:p>
      <text:p text:style-name="Листинг"><text:span text:style-name="Strong_20_Emphasis"><text:span text:style-name="T238"><text:s text:c="8"/>6 6</text:span></text:span></text:p>
      <text:p text:style-name="Листинг"><text:span text:style-name="Strong_20_Emphasis"><text:span text:style-name="T238"><text:s text:c="8"/>7 7</text:span></text:span></text:p>
      <text:p text:style-name="Листинг"><text:span text:style-name="Strong_20_Emphasis"><text:span text:style-name="T238"><text:s text:c="4"/>}</text:span></text:span></text:p>
      <text:p text:style-name="Листинг"><text:span text:style-name="Strong_20_Emphasis"><text:span text:style-name="T238">}</text:span></text:span></text:p>
      <text:p text:style-name="Листинг"><text:span text:style-name="Strong_20_Emphasis"><text:span text:style-name="T238"># green - "Front" in Alsa mixer</text:span></text:span></text:p>
      <text:p text:style-name="Листинг"><text:span text:style-name="Strong_20_Emphasis"><text:span text:style-name="T238">pcm.green {</text:span></text:span></text:p>
      <text:p text:style-name="Листинг"><text:span text:style-name="Strong_20_Emphasis"><text:span text:style-name="T238"><text:s text:c="4"/>type plug</text:span></text:span></text:p>
      <text:p text:style-name="Листинг"><text:span text:style-name="Strong_20_Emphasis"><text:span text:style-name="T238"><text:s text:c="4"/>slave {</text:span></text:span></text:p>
      <text:p text:style-name="Листинг"><text:span text:style-name="Strong_20_Emphasis"><text:span text:style-name="T238"><text:s text:c="8"/>pcm "alc883"</text:span></text:span></text:p>
      <text:p text:style-name="Листинг"><text:span text:style-name="Strong_20_Emphasis"><text:span text:style-name="T238"><text:s text:c="8"/>channels 8</text:span></text:span></text:p>
      <text:p text:style-name="Листинг"><text:span text:style-name="Strong_20_Emphasis"><text:span text:style-name="T238"><text:s text:c="4"/>}</text:span></text:span></text:p>
      <text:p text:style-name="Листинг"><text:span text:style-name="Strong_20_Emphasis"><text:span text:style-name="T238"><text:s text:c="4"/>ttable.0.0 1</text:span></text:span></text:p>
      <text:p text:style-name="Листинг"><text:span text:style-name="Strong_20_Emphasis"><text:span text:style-name="T238"><text:s text:c="4"/>ttable.1.1 1</text:span></text:span></text:p>
      <text:p text:style-name="Листинг"><text:span text:style-name="Strong_20_Emphasis"><text:span text:style-name="T238">}</text:span></text:span></text:p>
      <text:p text:style-name="Листинг"><text:span text:style-name="Strong_20_Emphasis"><text:span text:style-name="T238"># gray - "Surround" in Alsa mixer</text:span></text:span></text:p>
      <text:p text:style-name="Листинг"><text:span text:style-name="Strong_20_Emphasis"><text:span text:style-name="T238">pcm.gray {</text:span></text:span></text:p>
      <text:p text:style-name="Листинг"><text:span text:style-name="Strong_20_Emphasis"><text:span text:style-name="T238"><text:s text:c="4"/>type plug</text:span></text:span></text:p>
      <text:p text:style-name="Листинг"><text:span text:style-name="Strong_20_Emphasis"><text:span text:style-name="T238"><text:s text:c="4"/>slave {</text:span></text:span></text:p>
      <text:p text:style-name="Листинг"><text:span text:style-name="Strong_20_Emphasis"><text:span text:style-name="T238"><text:s text:c="8"/>pcm "alc883"</text:span></text:span></text:p>
      <text:p text:style-name="Листинг"><text:span text:style-name="Strong_20_Emphasis"><text:span text:style-name="T238"><text:s text:c="8"/>channels 8</text:span></text:span></text:p>
      <text:p text:style-name="Листинг"><text:span text:style-name="Strong_20_Emphasis"><text:span text:style-name="T238"><text:s text:c="4"/>}</text:span></text:span></text:p>
      <text:p text:style-name="Листинг"><text:span text:style-name="Strong_20_Emphasis"><text:span text:style-name="T238"><text:s text:c="4"/>ttable.0.2 1</text:span></text:span></text:p>
      <text:p text:style-name="Листинг"><text:span text:style-name="Strong_20_Emphasis"><text:span text:style-name="T238"><text:s text:c="4"/>ttable.1.3 1</text:span></text:span></text:p>
      <text:p text:style-name="Листинг"><text:span text:style-name="Strong_20_Emphasis"><text:span text:style-name="T238">}</text:span></text:span></text:p>
      <text:p text:style-name="Листинг"><text:span text:style-name="Strong_20_Emphasis"><text:span text:style-name="T238"># yelow - "Center" in Alsa mixer (mono?)</text:span></text:span></text:p>
      <text:p text:style-name="Листинг"><text:span text:style-name="Strong_20_Emphasis"><text:span text:style-name="T238">pcm.yelow {</text:span></text:span></text:p>
      <text:p text:style-name="Листинг"><text:span text:style-name="Strong_20_Emphasis"><text:span text:style-name="T238"><text:s text:c="4"/>type plug</text:span></text:span></text:p>
      <text:p text:style-name="Листинг"><text:span text:style-name="Strong_20_Emphasis"><text:span text:style-name="T238"><text:s text:c="4"/>slave {</text:span></text:span></text:p>
      <text:p text:style-name="Листинг"><text:span text:style-name="Strong_20_Emphasis"><text:span text:style-name="T238"><text:s text:c="8"/>pcm "alc883"</text:span></text:span></text:p>
      <text:p text:style-name="Листинг"><text:span text:style-name="Strong_20_Emphasis"><text:span text:style-name="T238"><text:s text:c="8"/>channels 8</text:span></text:span></text:p>
      <text:p text:style-name="Листинг"><text:span text:style-name="Strong_20_Emphasis"><text:span text:style-name="T238"><text:s text:c="4"/>}</text:span></text:span></text:p>
      <text:p text:style-name="Листинг"><text:span text:style-name="Strong_20_Emphasis"><text:span text:style-name="T238"><text:s text:c="4"/>ttable.0.4 1</text:span></text:span></text:p>
      <text:p text:style-name="Листинг"><text:span text:style-name="Strong_20_Emphasis"><text:span text:style-name="T238"><text:s text:c="4"/>ttable.1.5 1</text:span></text:span></text:p>
      <text:p text:style-name="Листинг"><text:span text:style-name="Strong_20_Emphasis"><text:span text:style-name="T238">}</text:span></text:span></text:p>
      <text:p text:style-name="Листинг"><text:soft-page-break/><text:span text:style-name="Strong_20_Emphasis"><text:span text:style-name="T238"># black - Side in alsa mixer</text:span></text:span></text:p>
      <text:p text:style-name="Листинг"><text:span text:style-name="Strong_20_Emphasis"><text:span text:style-name="T238">pcm.black {</text:span></text:span></text:p>
      <text:p text:style-name="Листинг"><text:span text:style-name="Strong_20_Emphasis"><text:span text:style-name="T238"><text:s text:c="4"/>type plug</text:span></text:span></text:p>
      <text:p text:style-name="Листинг"><text:span text:style-name="Strong_20_Emphasis"><text:span text:style-name="T238"><text:s text:c="4"/>slave {</text:span></text:span></text:p>
      <text:p text:style-name="Листинг"><text:span text:style-name="Strong_20_Emphasis"><text:span text:style-name="T238"><text:s text:c="8"/>pcm "alc883"</text:span></text:span></text:p>
      <text:p text:style-name="Листинг"><text:span text:style-name="Strong_20_Emphasis"><text:span text:style-name="T238"><text:s text:c="8"/>channels 8</text:span></text:span></text:p>
      <text:p text:style-name="Листинг"><text:span text:style-name="Strong_20_Emphasis"><text:span text:style-name="T238"><text:s text:c="4"/>}</text:span></text:span></text:p>
      <text:p text:style-name="Листинг"><text:span text:style-name="Strong_20_Emphasis"><text:span text:style-name="T238"><text:s text:c="4"/>ttable.0.6 1</text:span></text:span></text:p>
      <text:p text:style-name="Листинг"><text:span text:style-name="Strong_20_Emphasis"><text:span text:style-name="T238"><text:s text:c="4"/>ttable.1.7 1</text:span></text:span></text:p>
      <text:p text:style-name="Листинг"><text:span text:style-name="Strong_20_Emphasis"><text:span text:style-name="T238">}</text:span></text:span></text:p>
      <text:p text:style-name="Листинг"><text:span text:style-name="Strong_20_Emphasis"><text:span text:style-name="T238"/></text:span></text:p>
      <text:p text:style-name="Листинг"><text:span text:style-name="Strong_20_Emphasis"><text:span text:style-name="T238">pcm.!default {</text:span></text:span></text:p>
      <text:p text:style-name="Листинг"><text:span text:style-name="Strong_20_Emphasis"><text:span text:style-name="T238"><text:s text:c="4"/>type plug</text:span></text:span></text:p>
      <text:p text:style-name="Листинг"><text:span text:style-name="Strong_20_Emphasis"><text:span text:style-name="T238"><text:s text:c="4"/>slave {</text:span></text:span></text:p>
      <text:p text:style-name="Листинг"><text:span text:style-name="Strong_20_Emphasis"><text:span text:style-name="T238"><text:s text:c="8"/>pcm "gray"</text:span></text:span></text:p>
      <text:p text:style-name="Листинг"><text:span text:style-name="Strong_20_Emphasis"><text:span text:style-name="T238"><text:s text:c="8"/>channels 8</text:span></text:span></text:p>
      <text:p text:style-name="Листинг"><text:span text:style-name="Strong_20_Emphasis"><text:span text:style-name="T238"><text:s text:c="4"/>}</text:span></text:span></text:p>
      <text:p text:style-name="Листинг"><text:span text:style-name="Strong_20_Emphasis"><text:span text:style-name="T238">}</text:span></text:span></text:p>
      <text:p text:style-name="First_20_line_20_indent"><text:span text:style-name="Strong_20_Emphasis"><text:span text:style-name="T53">Теперь внизу увидите секцию с названием </text:span></text:span><text:span text:style-name="Strong_20_Emphasis"><text:span text:style-name="T29">default</text:span></text:span><text:span text:style-name="Strong_20_Emphasis"><text:span text:style-name="T53"> — какой цвет пропишите, к такому выходу </text:span></text:span><text:span text:style-name="Strong_20_Emphasis"><text:span text:style-name="T53">подключайте, в микшере указанные ползунки перемещайте и будет у вас звук.</text:span></text:span></text:p>
      <text:p text:style-name="First_20_line_20_indent"><text:span text:style-name="Strong_20_Emphasis"><text:span text:style-name="T53">Нужно сделать генерацию этого файла при логине пользователя (с помощью </text:span></text:span><text:span text:style-name="Strong_20_Emphasis"><text:span text:style-name="T29">.bashrc</text:span></text:span><text:span text:style-name="Strong_20_Emphasis"><text:span text:style-name="T53">). Это дела­</text:span></text:span><text:span text:style-name="Strong_20_Emphasis"><text:span text:style-name="T53">ется очень просто с использованием регулярных выражений: скрипт должен учитывать содержимое переменной окружения DISPLAY и согласно расположения ваших мест генерировать каждому </text:span></text:span><text:span text:style-name="Strong_20_Emphasis"><text:span text:style-name="T53">пользователю свой вывод. Не забудьте скопировать файл, генерирущий </text:span></text:span><text:span text:style-name="Strong_20_Emphasis"><text:span text:style-name="T29">.asoundrc,</text:span></text:span><text:span text:style-name="Strong_20_Emphasis"><text:span text:style-name="T53"> в </text:span></text:span><text:span text:style-name="Strong_20_Emphasis"><text:span text:style-name="T64">/etc/skel</text:span></text:span><text:span text:style-name="Strong_20_Emphasis"><text:span text:style-name="T53">, иначе придется каждый раз его копировать при добавлении нового пользователя.</text:span></text:span></text:p>
      <text:p text:style-name="First_20_line_20_indent"><text:span text:style-name="Strong_20_Emphasis"><text:span text:style-name="T53">Если при этом в Wine будет выдаваться такая ошибка:</text:span></text:span></text:p>
      <text:p text:style-name="P76">err:dsound:DSOUND_MixOne Fatal error. Under/Overflow? primary_done=12160, mixpos=172032/172716 (85678/86018), primary_mixpos=1584, writepos=1712, mixlen=8192</text:p>
      <text:p text:style-name="Standard"><text:span text:style-name="Strong_20_Emphasis"><text:span text:style-name="T53">то в скрипте параметр </text:span></text:span><text:span text:style-name="Strong_20_Emphasis"><text:span text:style-name="T31">period_size = 1024</text:span></text:span><text:span text:style-name="Strong_20_Emphasis"><text:span text:style-name="T53"> надо уменьшить до </text:span></text:span><text:span text:style-name="Strong_20_Emphasis"><text:span text:style-name="T31">512</text:span></text:span><text:span text:style-name="Strong_20_Emphasis"><text:span text:style-name="T53"> или </text:span></text:span><text:span text:style-name="Strong_20_Emphasis"><text:span text:style-name="T31">256</text:span></text:span><text:span text:style-name="Strong_20_Emphasis"><text:span text:style-name="T53">.</text:span></text:span></text:p>
      <text:p text:style-name="First_20_line_20_indent"><text:span text:style-name="Strong_20_Emphasis"><text:span text:style-name="T53">Совет взят отсюда: </text:span></text:span><text:a xlink:type="simple" xlink:href="http://linux.automation.dn.ua/forum/viewtopic.php?f=1&amp;t=68"><text:span text:style-name="Strong_20_Emphasis"><text:span text:style-name="T53">http://linux.automation.dn.ua/forum/viewtopic.php?f=1&amp;t=68</text:span></text:span></text:a></text:p>
      <text:p text:style-name="P6"><text:span text:style-name="Strong_20_Emphasis"><text:span text:style-name="T53"/></text:span></text:p>
      <text:p text:style-name="P1"><text:span text:style-name="Strong_20_Emphasis"><text:span text:style-name="T181">ЗАКЛЮЧЕНИЕ:</text:span></text:span></text:p>
      <text:p text:style-name="First_20_line_20_indent">В данной статье я попытался рассмотреть все возможные варианты реализации технологии Multi­seat в системе Linux и собрать все накопленные материалы воедино, чтобы вам, уважаемые "муль­тиситчики", не пришлось бы шарить по всему интернету в поисках ответов на свои вопросы. Но на всякий случай в качестве дополнительных материалов даю ссылки на другие статьи, посвящённые мультиситу. Вполне возможно, вы сможете найти в них что-нибудь полезное для себя. И хотя опи­сание "заточено" конкретно под Ubuntu, его можно применить и к другим дистрибутивам Linux.</text:p>
      <text:p text:style-name="First_20_line_20_indent">Если вы нашли ошибку в описании, либо можете дополнить какой-либо ценной информацией, пишите на мой электронный адрес, который указан в самом начале.</text:p>
      <text:p text:style-name="First_20_line_20_indent">Также вы можете почитать дополнительные материалы:</text:p>
      <text:p text:style-name="P53"><text:span text:style-name="T130">МУЛЬТИСИТ НА XEPHYR/XNEST</text:span>:</text:p>
      <text:p text:style-name="Text_20_body"><text:a xlink:type="simple" xlink:href="http://en.wikibooks.org/wiki/Multiterminal_with_Xephyr">http://en.wikibooks.org/wiki/Multiterminal_with_Xephyr</text:a></text:p>
      <text:p text:style-name="Text_20_body"><text:a xlink:type="simple" xlink:href="http://en.wikibooks.org/wiki/Multiterminal_with_Xnest">http://en.wikibooks.org/wiki/Multiterminal_with_Xnest</text:a></text:p>
      <text:p text:style-name="P55">Самый популярный вариант настройки мультисита на <text:span text:style-name="T122">Xephyr</text:span>:</text:p>
      <text:p text:style-name="Text_20_body"><text:a xlink:type="simple" xlink:href="http://netpatia.blogspot.com/2008/02/multiseat-computer-with-ubuntu-804.html">http://netpatia.blogspot.com/2008/02/multiseat-computer-with-ubuntu-804.html</text:a></text:p>
      <text:p text:style-name="Text_20_body"><text:a xlink:type="simple" xlink:href="http://netpatia.blogspot.com/2009/06/multiseat-in-ubuntu-904.html"><text:span text:style-name="T130">http://netpatia.blogspot.com/2009/06/multiseat-in-ubuntu-904.html</text:span></text:a></text:p>
      <text:p text:style-name="First_20_line_20_indent">Описания на русском языке:</text:p>
      <text:p text:style-name="Text_20_body"><text:a xlink:type="simple" xlink:href="http://vd.net.ru/Linux/Multiseat"><text:span text:style-name="Strong_20_Emphasis"><text:span text:style-name="T6">http://vd.net.ru/Linux/Multiseat</text:span></text:span></text:a></text:p>
      <text:p text:style-name="Standard"><text:a xlink:type="simple" xlink:href="http://www.altlinux.org/Multistation"><text:span text:style-name="Strong_20_Emphasis"><text:span text:style-name="T6">http://www.altlinux.org/Multistation</text:span></text:span></text:a></text:p>
      <text:p text:style-name="Standard"><text:a xlink:type="simple" xlink:href="http://freesource.info/wiki/AltLinux/Dokumentacija/Multistation"><text:span text:style-name="Strong_20_Emphasis"><text:span text:style-name="T6">http://freesource.info/wiki/AltLinux/Dokumentacija/Multistation</text:span></text:span></text:a></text:p>
      <text:p text:style-name="P54"><text:span text:style-name="Strong_20_Emphasis"><text:span text:style-name="T23">Также в конфигурировании мультисита на базе </text:span></text:span><text:span text:style-name="Strong_20_Emphasis"><text:span text:style-name="T27">Xephyr</text:span></text:span><text:span text:style-name="Strong_20_Emphasis"><text:span text:style-name="T23">'а с драйвером </text:span></text:span><text:span text:style-name="Strong_20_Emphasis"><text:span text:style-name="T27">evdev</text:span></text:span><text:span text:style-name="Strong_20_Emphasis"><text:span text:style-name="T23"> поможет утилита </text:span></text:span><text:soft-page-break/><text:span text:style-name="Strong_20_Emphasis"><text:span text:style-name="T27">MDM</text:span></text:span><text:span text:style-name="Strong_20_Emphasis"><text:span text:style-name="T23">, которую можно найти здесь:</text:span></text:span><text:span text:style-name="Strong_20_Emphasis"><text:span text:style-name="T34"> </text:span></text:span><text:a xlink:type="simple" xlink:href="http://wiki.c3sl.ufpr.br/multiseat/index.php/Mdm"><text:span text:style-name="Strong_20_Emphasis"><text:span text:style-name="T34">http://wiki.c3sl.ufpr.br/multiseat/index.php/Mdm</text:span></text:span></text:a></text:p>
      <text:p text:style-name="P53">МУЛЬТИСИТ НА X/XORG:</text:p>
      <text:p text:style-name="Text_20_body"><text:a xlink:type="simple" xlink:href="http://en.wikibooks.org/wiki/Multiterminal_with_evdev">http://en.wikibooks.org/wiki/Multiterminal_with_evdev</text:a></text:p>
      <text:p text:style-name="Text_20_body"><text:a xlink:type="simple" xlink:href="http://cambuca.ldhs.cetuc.puc-rio.br/multiuser/">http://cambuca.ldhs.cetuc.puc-rio.br/multiuser/</text:a></text:p>
      <text:p text:style-name="Text_20_body"><text:a xlink:type="simple" xlink:href="http://linuxgazette.net/124/smith.html">http://linuxgazette.net/124/smith.html</text:a></text:p>
      <text:p text:style-name="Text_20_body"><text:a xlink:type="simple" xlink:href="http://wpkg.org/Configuring_multiseat_X_workstation">http://wpkg.org/Configuring_multiseat_X_workstation</text:a></text:p>
      <text:p text:style-name="First_20_line_20_indent">Описания на русском языке:</text:p>
      <text:p text:style-name="Text_20_body"><text:a xlink:type="simple" xlink:href="http://freesource.info/wiki/AltLinux/Dokumentacija/Multistation" office:target-frame-name="_blank" xlink:show="new">http://www.altlinux.org/X11/DualSeat</text:a></text:p>
      <text:p text:style-name="Text_20_body"><text:a xlink:type="simple" xlink:href="http://www.klv.lg.ua/~vadim/multihead.html">http://www.klv.lg.ua/~vadim/multihead.html</text:a></text:p>
      <text:p text:style-name="First_20_line_20_indent">Вот ещё два варианта реализации мультисита, которые нынче уже не актуальны, но для общего развития стоит посмотреть:</text:p>
      <text:p text:style-name="Text_20_body"><text:a xlink:type="simple" xlink:href="http://en.wikibooks.org/wiki/Multiterminal_with_faketty">http://en.wikibooks.org/wiki/Multiterminal_with_faketty</text:a></text:p>
      <text:p text:style-name="Text_20_body"><text:a xlink:type="simple" xlink:href="http://pt.wikibooks.org/wiki/Multiterminais/Multiterminal_com_Ruby">http://pt.wikibooks.org/wiki/Multiterminais/Multiterminal_com_Ruby</text:a></text:p>
      <text:p text:style-name="P10"><text:span text:style-name="Strong_20_Emphasis"><text:span text:style-name="T24"/></text:span></text:p>
      <text:p text:style-name="P10"><text:span text:style-name="Strong_20_Emphasis"><text:span text:style-name="T21">ПРИЛОЖЕНИЕ 1</text:span></text:span></text:p>
      <text:p text:style-name="First_20_line_20_indent"><text:span text:style-name="Strong_20_Emphasis"><text:span text:style-name="T22">Вот мой вариант файла </text:span></text:span><text:span text:style-name="Strong_20_Emphasis"><text:span text:style-name="T26">xorg.conf</text:span></text:span><text:span text:style-name="Strong_20_Emphasis"><text:span text:style-name="T63"> для мультисита на </text:span></text:span><text:span text:style-name="Strong_20_Emphasis"><text:span text:style-name="T26">Xorg</text:span></text:span><text:span text:style-name="Strong_20_Emphasis"><text:span text:style-name="T63">'е с интегрированной видеокартой Intel </text:span></text:span><text:span text:style-name="Strong_20_Emphasis"><text:span text:style-name="T63">G31/33 и внешней GeForce 8400GS. Файл был подредактирован, все секции рассортированы по видам для большего понимания его структуры:</text:span></text:span></text:p>
      <text:p text:style-name="Листинг"><text:span text:style-name="Strong_20_Emphasis"><text:span text:style-name="T198"># ============================MOUSES============================</text:span></text:span></text:p>
      <text:p text:style-name="Листинг"><text:span text:style-name="Strong_20_Emphasis"><text:span text:style-name="T198">Section "InputDevice" </text:span></text:span></text:p>
      <text:p text:style-name="Листинг"><text:span text:style-name="Strong_20_Emphasis"><text:span text:style-name="T198"><text:s text:c="4"/>Identifier <text:s text:c="4"/>"Mouse1" </text:span></text:span></text:p>
      <text:p text:style-name="Листинг"><text:span text:style-name="Strong_20_Emphasis"><text:span text:style-name="T198"><text:s text:c="4"/>Driver <text:s text:c="8"/>"evdev" </text:span></text:span></text:p>
      <text:p text:style-name="Листинг"><text:span text:style-name="Strong_20_Emphasis"><text:span text:style-name="T198"><text:s text:c="4"/>Option <text:s text:c="8"/>"Protocol" "ImPS/2" </text:span></text:span></text:p>
      <text:p text:style-name="Листинг"><text:span text:style-name="Strong_20_Emphasis"><text:span text:style-name="T198"><text:s text:c="4"/>Option <text:s text:c="8"/>"Device" "/dev/input/by-path/platform-i8042-serio-1-event-mouse" </text:span></text:span></text:p>
      <text:p text:style-name="Листинг"><text:span text:style-name="Strong_20_Emphasis"><text:span text:style-name="T198"><text:s text:c="4"/>Option <text:s text:c="8"/>"Emulate3Buttons" "no" </text:span></text:span></text:p>
      <text:p text:style-name="Листинг"><text:span text:style-name="Strong_20_Emphasis"><text:span text:style-name="T198"><text:s text:c="4"/>Option <text:s text:c="8"/>"ZAxisMapping" "4 5" </text:span></text:span></text:p>
      <text:p text:style-name="Листинг"><text:span text:style-name="Strong_20_Emphasis"><text:span text:style-name="T198">EndSection </text:span></text:span></text:p>
      <text:p text:style-name="Листинг"><text:span text:style-name="Strong_20_Emphasis"><text:span text:style-name="T198"/></text:span></text:p>
      <text:p text:style-name="Листинг"><text:span text:style-name="Strong_20_Emphasis"><text:span text:style-name="T198">Section "InputDevice" </text:span></text:span></text:p>
      <text:p text:style-name="Листинг"><text:span text:style-name="Strong_20_Emphasis"><text:span text:style-name="T198"><text:s text:c="4"/>Identifier <text:s text:c="4"/>"Mouse2" </text:span></text:span></text:p>
      <text:p text:style-name="Листинг"><text:span text:style-name="Strong_20_Emphasis"><text:span text:style-name="T198"><text:s text:c="4"/>Driver <text:s text:c="8"/>"evdev" </text:span></text:span></text:p>
      <text:p text:style-name="Листинг"><text:span text:style-name="Strong_20_Emphasis"><text:span text:style-name="T198"><text:s text:c="4"/>Option <text:s text:c="8"/>"Device" "/dev/input/by-path/pci-0000:00:1d.3-usb-0:2:1.0-event-mouse" </text:span></text:span></text:p>
      <text:p text:style-name="Листинг"><text:span text:style-name="Strong_20_Emphasis"><text:span text:style-name="T198"><text:s text:c="4"/>Option <text:s text:c="8"/>"Protocol" "ImPS/2" </text:span></text:span></text:p>
      <text:p text:style-name="Листинг"><text:span text:style-name="Strong_20_Emphasis"><text:span text:style-name="T198"><text:s text:c="4"/>Option <text:s text:c="8"/>"Emulate3Buttons" "no" </text:span></text:span></text:p>
      <text:p text:style-name="Листинг"><text:span text:style-name="Strong_20_Emphasis"><text:span text:style-name="T198"><text:s text:c="4"/>Option <text:s text:c="8"/>"ZAxisMapping" "4 5" </text:span></text:span></text:p>
      <text:p text:style-name="Листинг"><text:span text:style-name="Strong_20_Emphasis"><text:span text:style-name="T198">EndSection </text:span></text:span></text:p>
      <text:p text:style-name="Листинг"><text:span text:style-name="Strong_20_Emphasis"><text:span text:style-name="T198"/></text:span></text:p>
      <text:p text:style-name="Листинг"><text:span text:style-name="Strong_20_Emphasis"><text:span text:style-name="T198"># ============================KEYBOARDS============================</text:span></text:span></text:p>
      <text:p text:style-name="Листинг"><text:span text:style-name="Strong_20_Emphasis"><text:span text:style-name="T198">Section "InputDevice" </text:span></text:span></text:p>
      <text:p text:style-name="Листинг"><text:span text:style-name="Strong_20_Emphasis"><text:span text:style-name="T198"><text:s text:c="4"/>Identifier <text:s text:c="4"/>"Keyboard1" </text:span></text:span></text:p>
      <text:p text:style-name="Листинг"><text:span text:style-name="Strong_20_Emphasis"><text:span text:style-name="T198"><text:s text:c="4"/>Driver <text:s text:c="8"/>"evdev" </text:span></text:span></text:p>
      <text:p text:style-name="Листинг"><text:span text:style-name="Strong_20_Emphasis"><text:span text:style-name="T198"><text:tab/>Option <text:s text:c="9"/><text:tab/>"Device"<text:tab/>"/dev/input/by-path/pci-0000:00:1d.3-usb-0:1:1.0-event-kbd" </text:span></text:span></text:p>
      <text:p text:style-name="Листинг"><text:span text:style-name="Strong_20_Emphasis"><text:span text:style-name="T198"><text:tab/>Option<text:tab/><text:tab/>"XkbRules"<text:tab/>"xorg" </text:span></text:span></text:p>
      <text:p text:style-name="Листинг"><text:span text:style-name="Strong_20_Emphasis"><text:span text:style-name="T198"><text:tab/>Option<text:tab/><text:tab/>"XkbModel"<text:tab/>"evdev" </text:span></text:span></text:p>
      <text:p text:style-name="Листинг"><text:span text:style-name="Strong_20_Emphasis"><text:span text:style-name="T198"><text:tab/>Option<text:tab/><text:tab/>"XkbLayout"<text:tab/>"us,ru" </text:span></text:span></text:p>
      <text:p text:style-name="Листинг"><text:span text:style-name="Strong_20_Emphasis"><text:span text:style-name="T198"><text:tab/>Option<text:tab/><text:tab/>"XkbVariant"<text:tab/>",winkeys" </text:span></text:span></text:p>
      <text:p text:style-name="Листинг"><text:span text:style-name="Strong_20_Emphasis"><text:span text:style-name="T198"><text:tab/>Option<text:tab/><text:tab/>"XkbOptions"<text:tab/>"grp:ctrl_shift_toggle,grp_led:scroll" </text:span></text:span></text:p>
      <text:p text:style-name="Листинг"><text:span text:style-name="Strong_20_Emphasis"><text:span text:style-name="T198">EndSection </text:span></text:span></text:p>
      <text:p text:style-name="Листинг"><text:span text:style-name="Strong_20_Emphasis"><text:span text:style-name="T198"/></text:span></text:p>
      <text:p text:style-name="Листинг"><text:span text:style-name="Strong_20_Emphasis"><text:span text:style-name="T198">Section "InputDevice" </text:span></text:span></text:p>
      <text:p text:style-name="Листинг"><text:span text:style-name="Strong_20_Emphasis"><text:span text:style-name="T198"><text:s text:c="4"/>Identifier <text:s text:c="4"/>"Keyboard2" </text:span></text:span></text:p>
      <text:p text:style-name="Листинг"><text:span text:style-name="Strong_20_Emphasis"><text:span text:style-name="T198"><text:s text:c="4"/>Driver <text:s text:c="8"/>"evdev" </text:span></text:span></text:p>
      <text:p text:style-name="Листинг"><text:span text:style-name="Strong_20_Emphasis"><text:span text:style-name="T198"><text:tab/>Option <text:s text:c="9"/><text:tab/>"Device"<text:tab/>"/dev/input/by-path/platform-i8042-serio-0-event-kbd" </text:span></text:span></text:p>
      <text:p text:style-name="Листинг"><text:span text:style-name="Strong_20_Emphasis"><text:span text:style-name="T198"><text:tab/>Option<text:tab/><text:tab/>"XkbRules"<text:tab/>"xorg" </text:span></text:span></text:p>
      <text:p text:style-name="Листинг"><text:span text:style-name="Strong_20_Emphasis"><text:span text:style-name="T198"><text:tab/>Option<text:tab/><text:tab/>"XkbModel"<text:tab/>"evdev" </text:span></text:span></text:p>
      <text:p text:style-name="Листинг"><text:soft-page-break/><text:span text:style-name="Strong_20_Emphasis"><text:span text:style-name="T198"><text:tab/>Option<text:tab/><text:tab/>"XkbLayout"<text:tab/>"us,ru" </text:span></text:span></text:p>
      <text:p text:style-name="Листинг"><text:span text:style-name="Strong_20_Emphasis"><text:span text:style-name="T198"><text:tab/>Option<text:tab/><text:tab/>"XkbVariant"<text:tab/>",winkeys" </text:span></text:span></text:p>
      <text:p text:style-name="Листинг"><text:span text:style-name="Strong_20_Emphasis"><text:span text:style-name="T198"><text:tab/>Option<text:tab/><text:tab/>"XkbOptions"<text:tab/>"grp:ctrl_shift_toggle,grp_led:scroll" </text:span></text:span></text:p>
      <text:p text:style-name="Листинг"><text:span text:style-name="Strong_20_Emphasis"><text:span text:style-name="T198">EndSection </text:span></text:span></text:p>
      <text:p text:style-name="Листинг"><text:span text:style-name="Strong_20_Emphasis"><text:span text:style-name="T198"/></text:span></text:p>
      <text:p text:style-name="Листинг"><text:span text:style-name="Strong_20_Emphasis"><text:span text:style-name="T198"># ============================VIDEOCARDS============================</text:span></text:span></text:p>
      <text:p text:style-name="Листинг"><text:span text:style-name="Strong_20_Emphasis"><text:span text:style-name="T198">Section "Device" </text:span></text:span></text:p>
      <text:p text:style-name="Листинг"><text:span text:style-name="Strong_20_Emphasis"><text:span text:style-name="T198"><text:tab/>Identifier<text:tab/><text:tab/>"Device1" </text:span></text:span></text:p>
      <text:p text:style-name="Листинг"><text:span text:style-name="Strong_20_Emphasis"><text:span text:style-name="T198"><text:tab/>Boardname<text:tab/>"Intel Q35" </text:span></text:span></text:p>
      <text:p text:style-name="Листинг"><text:span text:style-name="Strong_20_Emphasis"><text:span text:style-name="T198"><text:tab/>Busid<text:tab/><text:tab/>"PCI:0:2:0" </text:span></text:span></text:p>
      <text:p text:style-name="Листинг"><text:span text:style-name="Strong_20_Emphasis"><text:span text:style-name="T198"><text:tab/>Driver<text:tab/><text:tab/>"intel" </text:span></text:span></text:p>
      <text:p text:style-name="Листинг"><text:span text:style-name="Strong_20_Emphasis"><text:span text:style-name="T198"><text:tab/>Screen<text:tab/><text:tab/>0 </text:span></text:span></text:p>
      <text:p text:style-name="Листинг"><text:span text:style-name="Strong_20_Emphasis"><text:span text:style-name="T198"><text:tab/>Vendorname<text:tab/>"Intel" </text:span></text:span></text:p>
      <text:p text:style-name="Листинг"><text:span text:style-name="Strong_20_Emphasis"><text:span text:style-name="T198">EndSection </text:span></text:span></text:p>
      <text:p text:style-name="Листинг"><text:span text:style-name="Strong_20_Emphasis"><text:span text:style-name="T198"/></text:span></text:p>
      <text:p text:style-name="Листинг"><text:span text:style-name="Strong_20_Emphasis"><text:span text:style-name="T198">Section "Device" </text:span></text:span></text:p>
      <text:p text:style-name="Листинг"><text:span text:style-name="Strong_20_Emphasis"><text:span text:style-name="T198"><text:tab/>Identifier<text:tab/><text:tab/>"Device2" </text:span></text:span></text:p>
      <text:p text:style-name="Листинг"><text:span text:style-name="Strong_20_Emphasis"><text:span text:style-name="T198"><text:tab/>Boardname<text:tab/>"NVIDIA GeForce 8 Series" </text:span></text:span></text:p>
      <text:p text:style-name="Листинг"><text:span text:style-name="Strong_20_Emphasis"><text:span text:style-name="T198"><text:tab/>Busid<text:tab/><text:tab/>"PCI:1:0:0" </text:span></text:span></text:p>
      <text:p text:style-name="Листинг"><text:span text:style-name="Strong_20_Emphasis"><text:span text:style-name="T198"><text:tab/>Driver<text:tab/><text:tab/>"nvidia" </text:span></text:span></text:p>
      <text:p text:style-name="Листинг"><text:span text:style-name="Strong_20_Emphasis"><text:span text:style-name="T198"><text:tab/>Option<text:tab/><text:tab/>"NoLogo" "True"</text:span></text:span></text:p>
      <text:p text:style-name="Листинг"><text:span text:style-name="Strong_20_Emphasis"><text:span text:style-name="T198"><text:tab/>Screen<text:tab/><text:tab/>0 </text:span></text:span></text:p>
      <text:p text:style-name="Листинг"><text:span text:style-name="Strong_20_Emphasis"><text:span text:style-name="T198"><text:tab/>Vendorname<text:tab/>"NVIDIA" </text:span></text:span></text:p>
      <text:p text:style-name="Листинг"><text:span text:style-name="Strong_20_Emphasis"><text:span text:style-name="T198">EndSection </text:span></text:span></text:p>
      <text:p text:style-name="Листинг"><text:span text:style-name="Strong_20_Emphasis"><text:span text:style-name="T198"/></text:span></text:p>
      <text:p text:style-name="Листинг"><text:span text:style-name="Strong_20_Emphasis"><text:span text:style-name="T198"># ============================MONITORS============================</text:span></text:span></text:p>
      <text:p text:style-name="Листинг"><text:span text:style-name="Strong_20_Emphasis"><text:span text:style-name="T198">Section "Monitor" <text:s/></text:span></text:span></text:p>
      <text:p text:style-name="Листинг"><text:span text:style-name="Strong_20_Emphasis"><text:span text:style-name="T198"><text:tab/>Identifier<text:tab/><text:tab/>"Monitor1" </text:span></text:span></text:p>
      <text:p text:style-name="Листинг"><text:span text:style-name="Strong_20_Emphasis"><text:span text:style-name="T198"><text:tab/>Vendorname<text:tab/>"Acer" </text:span></text:span></text:p>
      <text:p text:style-name="Листинг"><text:span text:style-name="Strong_20_Emphasis"><text:span text:style-name="T198"><text:tab/>Modelname<text:tab/>"Acer AL1716X" </text:span></text:span></text:p>
      <text:p text:style-name="Листинг"><text:span text:style-name="Strong_20_Emphasis"><text:span text:style-name="T198"><text:tab/>Horizsync<text:tab/><text:tab/>30.0-83.0 </text:span></text:span></text:p>
      <text:p text:style-name="Листинг"><text:span text:style-name="Strong_20_Emphasis"><text:span text:style-name="T198"><text:tab/>Vertrefresh<text:tab/>56.0-75.0 </text:span></text:span></text:p>
      <text:p text:style-name="Листинг"><text:span text:style-name="Strong_20_Emphasis"><text:span text:style-name="T198"><text:tab/>Option <text:s text:c="8"/><text:tab/>"DPMS" </text:span></text:span></text:p>
      <text:p text:style-name="Листинг"><text:span text:style-name="Strong_20_Emphasis"><text:span text:style-name="T198">EndSection </text:span></text:span></text:p>
      <text:p text:style-name="Листинг"><text:span text:style-name="Strong_20_Emphasis"><text:span text:style-name="T198"/></text:span></text:p>
      <text:p text:style-name="Листинг"><text:span text:style-name="Strong_20_Emphasis"><text:span text:style-name="T198">Section "Monitor" <text:s/></text:span></text:span></text:p>
      <text:p text:style-name="Листинг"><text:span text:style-name="Strong_20_Emphasis"><text:span text:style-name="T198"><text:tab/>Identifier<text:tab/><text:tab/>"Monitor2" </text:span></text:span></text:p>
      <text:p text:style-name="Листинг"><text:span text:style-name="Strong_20_Emphasis"><text:span text:style-name="T198"><text:tab/>Vendorname<text:tab/>"Acer" </text:span></text:span></text:p>
      <text:p text:style-name="Листинг"><text:span text:style-name="Strong_20_Emphasis"><text:span text:style-name="T198"><text:tab/>Modelname<text:tab/>"Acer AL1716X" </text:span></text:span></text:p>
      <text:p text:style-name="Листинг"><text:span text:style-name="Strong_20_Emphasis"><text:span text:style-name="T198"><text:tab/>Horizsync<text:tab/><text:tab/>30.0-83.0 </text:span></text:span></text:p>
      <text:p text:style-name="Листинг"><text:span text:style-name="Strong_20_Emphasis"><text:span text:style-name="T198"><text:tab/>Vertrefresh<text:tab/>56.0-75.0 </text:span></text:span></text:p>
      <text:p text:style-name="Листинг"><text:span text:style-name="Strong_20_Emphasis"><text:span text:style-name="T198"><text:tab/>Option <text:s text:c="8"/><text:tab/>"DPMS" </text:span></text:span></text:p>
      <text:p text:style-name="Листинг"><text:span text:style-name="Strong_20_Emphasis"><text:span text:style-name="T198">EndSection </text:span></text:span></text:p>
      <text:p text:style-name="Листинг"><text:span text:style-name="Strong_20_Emphasis"><text:span text:style-name="T198"/></text:span></text:p>
      <text:p text:style-name="Листинг"><text:span text:style-name="Strong_20_Emphasis"><text:span text:style-name="T198"># ============================SCREENS============================</text:span></text:span></text:p>
      <text:p text:style-name="Листинг"><text:span text:style-name="Strong_20_Emphasis"><text:span text:style-name="T198">Section "Screen"</text:span></text:span></text:p>
      <text:p text:style-name="Листинг"><text:span text:style-name="Strong_20_Emphasis"><text:span text:style-name="T198"><text:tab/>Identifier<text:tab/>"Screen1" </text:span></text:span></text:p>
      <text:p text:style-name="Листинг"><text:span text:style-name="Strong_20_Emphasis"><text:span text:style-name="T198"><text:tab/>Device<text:tab/><text:tab/>"Device1" </text:span></text:span></text:p>
      <text:p text:style-name="Листинг"><text:span text:style-name="Strong_20_Emphasis"><text:span text:style-name="T198"><text:tab/>Defaultdepth<text:tab/>24 </text:span></text:span></text:p>
      <text:p text:style-name="Листинг"><text:span text:style-name="Strong_20_Emphasis"><text:span text:style-name="T198"><text:tab/>Monitor<text:tab/><text:tab/>"Monitor1" </text:span></text:span></text:p>
      <text:p text:style-name="Листинг"><text:span text:style-name="Strong_20_Emphasis"><text:span text:style-name="T198"><text:tab/>SubSection "Display" </text:span></text:span></text:p>
      <text:p text:style-name="Листинг"><text:span text:style-name="Strong_20_Emphasis"><text:span text:style-name="T198"><text:tab/><text:tab/>Depth<text:tab/>24 </text:span></text:span></text:p>
      <text:p text:style-name="Листинг"><text:span text:style-name="Strong_20_Emphasis"><text:span text:style-name="T198"><text:tab/><text:tab/>Virtual 1280 1024 </text:span></text:span></text:p>
      <text:p text:style-name="Листинг"><text:span text:style-name="Strong_20_Emphasis"><text:span text:style-name="T198"><text:tab/><text:tab/>Modes<text:tab/><text:tab/>"1280x1024@75"</text:span></text:span></text:p>
      <text:p text:style-name="Листинг"><text:span text:style-name="Strong_20_Emphasis"><text:span text:style-name="T198"><text:tab/>EndSubSection </text:span></text:span></text:p>
      <text:p text:style-name="Листинг"><text:span text:style-name="Strong_20_Emphasis"><text:span text:style-name="T198">EndSection </text:span></text:span></text:p>
      <text:p text:style-name="Листинг"><text:span text:style-name="Strong_20_Emphasis"><text:span text:style-name="T198"/></text:span></text:p>
      <text:p text:style-name="Листинг"><text:span text:style-name="Strong_20_Emphasis"><text:span text:style-name="T198">Section "Screen" </text:span></text:span></text:p>
      <text:p text:style-name="Листинг"><text:span text:style-name="Strong_20_Emphasis"><text:span text:style-name="T198"><text:tab/>Identifier<text:tab/>"Screen2" </text:span></text:span></text:p>
      <text:p text:style-name="Листинг"><text:span text:style-name="Strong_20_Emphasis"><text:span text:style-name="T198"><text:tab/>Device<text:tab/>"Device2" </text:span></text:span></text:p>
      <text:p text:style-name="Листинг"><text:soft-page-break/><text:span text:style-name="Strong_20_Emphasis"><text:span text:style-name="T198"><text:tab/>DefaultDepth <text:s text:c="3"/>24 </text:span></text:span></text:p>
      <text:p text:style-name="Листинг"><text:span text:style-name="Strong_20_Emphasis"><text:span text:style-name="T198"><text:tab/>Option <text:s text:c="8"/>"TwinView" "0" </text:span></text:span></text:p>
      <text:p text:style-name="Листинг"><text:span text:style-name="Strong_20_Emphasis"><text:span text:style-name="T198"><text:tab/>Option <text:s text:c="8"/>"metamodes" "1280x1024_75 +0+0" </text:span></text:span></text:p>
      <text:p text:style-name="Листинг"><text:span text:style-name="Strong_20_Emphasis"><text:span text:style-name="T198"><text:s text:c="4"/>SubSection <text:s text:c="4"/>"Display" </text:span></text:span></text:p>
      <text:p text:style-name="Листинг"><text:span text:style-name="Strong_20_Emphasis"><text:span text:style-name="T198"><text:s text:c="8"/>Depth <text:s text:c="6"/>24 </text:span></text:span></text:p>
      <text:p text:style-name="Листинг"><text:span text:style-name="Strong_20_Emphasis"><text:span text:style-name="T198"><text:s text:c="4"/>EndSubSection </text:span></text:span></text:p>
      <text:p text:style-name="Листинг"><text:span text:style-name="Strong_20_Emphasis"><text:span text:style-name="T198">EndSection </text:span></text:span></text:p>
      <text:p text:style-name="Листинг"><text:span text:style-name="Strong_20_Emphasis"><text:span text:style-name="T198"/></text:span></text:p>
      <text:p text:style-name="Листинг"><text:span text:style-name="Strong_20_Emphasis"><text:span text:style-name="T198"># ============================SERVER LAYOUTS============================</text:span></text:span></text:p>
      <text:p text:style-name="Листинг"><text:span text:style-name="Strong_20_Emphasis"><text:span text:style-name="T198">Section "ServerLayout" </text:span></text:span></text:p>
      <text:p text:style-name="Листинг"><text:span text:style-name="Strong_20_Emphasis"><text:span text:style-name="T198"><text:tab/>Identifier<text:tab/>"seat1" </text:span></text:span></text:p>
      <text:p text:style-name="Листинг"><text:span text:style-name="Strong_20_Emphasis"><text:span text:style-name="T198"><text:tab/>Inputdevice<text:tab/>"Keyboard1" "CoreKeyboard" </text:span></text:span></text:p>
      <text:p text:style-name="Листинг"><text:span text:style-name="Strong_20_Emphasis"><text:span text:style-name="T198"># Cтрока ниже позволяет подключить кнопки мультимедийной клавиатуры или добавить вторую клавиатуру</text:span></text:span></text:p>
      <text:p text:style-name="Листинг"><text:span text:style-name="Strong_20_Emphasis"><text:span text:style-name="T198">#<text:tab/>Inputdevice <text:tab/>"Keyboard1.1" "AlwaysCore"</text:span></text:span></text:p>
      <text:p text:style-name="Листинг"><text:span text:style-name="Strong_20_Emphasis"><text:span text:style-name="T198"><text:tab/>Inputdevice<text:tab/>"Mouse1" "CorePointer" </text:span></text:span></text:p>
      <text:p text:style-name="Листинг"><text:span text:style-name="Strong_20_Emphasis"><text:span text:style-name="T198"><text:s text:c="2"/><text:tab/>screen <text:tab/>0 <text:tab/>"screen1" 0 0 </text:span></text:span></text:p>
      <text:p text:style-name="Листинг"><text:span text:style-name="Strong_20_Emphasis"><text:span text:style-name="T198">EndSection </text:span></text:span></text:p>
      <text:p text:style-name="Листинг"><text:span text:style-name="Strong_20_Emphasis"><text:span text:style-name="T198"/></text:span></text:p>
      <text:p text:style-name="Листинг"><text:span text:style-name="Strong_20_Emphasis"><text:span text:style-name="T198">Section "ServerLayout" </text:span></text:span></text:p>
      <text:p text:style-name="Листинг"><text:span text:style-name="Strong_20_Emphasis"><text:span text:style-name="T198"><text:tab/>Identifier<text:tab/>"seat2" </text:span></text:span></text:p>
      <text:p text:style-name="Листинг"><text:span text:style-name="Strong_20_Emphasis"><text:span text:style-name="T198"><text:tab/>Inputdevice<text:tab/>"Keyboard2" "CoreKeyboard" </text:span></text:span></text:p>
      <text:p text:style-name="Листинг"><text:span text:style-name="Strong_20_Emphasis"><text:span text:style-name="T198"><text:tab/>Inputdevice<text:tab/>"Mouse2" "CorePointer" </text:span></text:span></text:p>
      <text:p text:style-name="Листинг"><text:span text:style-name="Strong_20_Emphasis"><text:span text:style-name="T198"><text:s text:c="2"/><text:tab/>screen <text:tab/>0 <text:tab/>"screen2" 0 0 </text:span></text:span></text:p>
      <text:p text:style-name="Листинг"><text:span text:style-name="Strong_20_Emphasis"><text:span text:style-name="T198">EndSection </text:span></text:span></text:p>
      <text:p text:style-name="Листинг"><text:span text:style-name="Strong_20_Emphasis"><text:span text:style-name="T198"/></text:span></text:p>
      <text:p text:style-name="Листинг"><text:span text:style-name="Strong_20_Emphasis"><text:span text:style-name="T198"># ============================OPTIONS============================</text:span></text:span></text:p>
      <text:p text:style-name="Листинг"><text:span text:style-name="Strong_20_Emphasis"><text:span text:style-name="T198">Section "Module" </text:span></text:span></text:p>
      <text:p text:style-name="Листинг"><text:span text:style-name="Strong_20_Emphasis"><text:span text:style-name="T198"><text:tab/>Load<text:tab/><text:tab/>"glx" </text:span></text:span></text:p>
      <text:p text:style-name="Листинг"><text:span text:style-name="Strong_20_Emphasis"><text:span text:style-name="T198"><text:tab/>Load<text:tab/><text:tab/>"GLcore" </text:span></text:span></text:p>
      <text:p text:style-name="Листинг"><text:span text:style-name="Strong_20_Emphasis"><text:span text:style-name="T198"><text:tab/>Load<text:tab/><text:tab/>"dri" </text:span></text:span></text:p>
      <text:p text:style-name="Листинг"><text:span text:style-name="Strong_20_Emphasis"><text:span text:style-name="T198"><text:tab/>Load<text:tab/><text:tab/>"v4l" </text:span></text:span></text:p>
      <text:p text:style-name="Листинг"><text:span text:style-name="Strong_20_Emphasis"><text:span text:style-name="T198">EndSection </text:span></text:span></text:p>
      <text:p text:style-name="Листинг"><text:span text:style-name="Strong_20_Emphasis"><text:span text:style-name="T198"/></text:span></text:p>
      <text:p text:style-name="Листинг"><text:span text:style-name="Strong_20_Emphasis"><text:span text:style-name="T198">Section "ServerFlags" </text:span></text:span></text:p>
      <text:p text:style-name="Листинг"><text:span text:style-name="Strong_20_Emphasis"><text:span text:style-name="T198"><text:tab/>Option "BlankTime" "0" </text:span></text:span></text:p>
      <text:p text:style-name="Листинг"><text:span text:style-name="Strong_20_Emphasis"><text:span text:style-name="T198"><text:tab/>Option "StandbyTime" "0" </text:span></text:span></text:p>
      <text:p text:style-name="Листинг"><text:span text:style-name="Strong_20_Emphasis"><text:span text:style-name="T198"><text:tab/>Option "SuspendTime" "0" </text:span></text:span></text:p>
      <text:p text:style-name="Листинг"><text:span text:style-name="Strong_20_Emphasis"><text:span text:style-name="T198"><text:tab/>Option "OffTime" "0" </text:span></text:span></text:p>
      <text:p text:style-name="Листинг"><text:span text:style-name="Strong_20_Emphasis"><text:span text:style-name="T198">EndSection</text:span></text:span></text:p>
      <text:p text:style-name="P10"><text:span text:style-name="Strong_20_Emphasis"><text:span text:style-name="T24"/></text:span></text:p>
      <text:p text:style-name="P10"><text:span text:style-name="Strong_20_Emphasis"><text:span text:style-name="T21">ПРИЛОЖЕНИЕ 2</text:span></text:span></text:p>
      <text:p text:style-name="First_20_line_20_indent"><text:span text:style-name="Strong_20_Emphasis"><text:span text:style-name="T63">Решение, которое позволяет разрулить USB-флэшки между пользователями. Решение взято отсюда: </text:span></text:span><text:a xlink:type="simple" xlink:href="http://forum.lafox.net/index.php?showtopic=19511"><text:span text:style-name="Strong_20_Emphasis"><text:span text:style-name="T195">http://forum.lafox.net/index.php?showtopic=19511</text:span></text:span></text:a></text:p>
      <text:p text:style-name="First_20_line_20_indent"><text:span text:style-name="Strong_20_Emphasis"><text:span text:style-name="T63">За это отдельное спасибо Артуру с форума </text:span></text:span><text:a xlink:type="simple" xlink:href="http://forum.lafox.net/"><text:span text:style-name="Strong_20_Emphasis"><text:span text:style-name="T195">forum.lafox.net</text:span></text:span></text:a><text:span text:style-name="Strong_20_Emphasis"><text:span text:style-name="T63"> </text:span></text:span></text:p>
      <text:p text:style-name="First_20_line_20_indent"><text:span text:style-name="Strong_20_Emphasis"><text:span text:style-name="T63">Решение базируется на </text:span></text:span><text:span text:style-name="Strong_20_Emphasis"><text:span text:style-name="T26">Ivman</text:span></text:span><text:span text:style-name="Strong_20_Emphasis"><text:span text:style-name="T63"> + </text:span></text:span><text:span text:style-name="Strong_20_Emphasis"><text:span text:style-name="T26">Pmount</text:span></text:span><text:span text:style-name="Strong_20_Emphasis"><text:span text:style-name="T63">.</text:span></text:span></text:p>
      <text:p text:style-name="First_20_line_20_indent"><text:span text:style-name="Strong_20_Emphasis"><text:span text:style-name="T63">В </text:span></text:span><text:span text:style-name="Strong_20_Emphasis"><text:span text:style-name="T230">/usr/etc/ivman/IvmConfigActions.xml</text:span></text:span><text:span text:style-name="Strong_20_Emphasis"><text:span text:style-name="T63"> добавить правила для </text:span></text:span><text:span text:style-name="Strong_20_Emphasis"><text:span text:style-name="T230">/dev/sd[c-i][1-4]</text:span></text:span><text:span text:style-name="Strong_20_Emphasis"><text:span text:style-name="T63">, где </text:span></text:span><text:span text:style-name="Strong_20_Emphasis"><text:span text:style-name="T26">sda</text:span></text:span><text:span text:style-name="Strong_20_Emphasis"><text:span text:style-name="T63"> и </text:span></text:span><text:span text:style-name="Strong_20_Emphasis"><text:span text:style-name="T26">sdb</text:span></text:span><text:span text:style-name="Strong_20_Emphasis"><text:span text:style-name="T63"> — жесткие диски SATA. Поскольку USB-устройств великое множество (например мо­</text:span></text:span><text:span text:style-name="Strong_20_Emphasis"><text:span text:style-name="T63">бильники, где два устройства на шнур). Поэтому лучше написать правила с двухкратным запасом.</text:span></text:span></text:p>
      <text:p text:style-name="Листинг">&lt;ivm:Match name="hal.block.device" value="/dev/sdc"&gt;</text:p>
      <text:p text:style-name="Листинг">&lt;ivm:Option name="mount" value="false" /&gt;</text:p>
      <text:p text:style-name="Листинг">&lt;ivm:Match name="hal.block.is_volume" value="true"&gt;</text:p>
      <text:p text:style-name="Листинг">&lt;ivm:Option name="exec" value="/usr/bin/sudo /usr/sbin/f2p.sh \ </text:p>
      <text:p text:style-name="Листинг">$hal.block.device$ " /&gt; </text:p>
      <text:p text:style-name="Листинг">&lt;ivm:Option name="execun" value="/usr/bin/sudo /usr/sbin/uf.sh \</text:p>
      <text:p text:style-name="Листинг">$hal.block.device$ " /&gt; </text:p>
      <text:p text:style-name="Листинг">&lt;/ivm:Match&gt; </text:p>
      <text:p text:style-name="Листинг">&lt;/ivm:Match&gt;</text:p>
      <text:p text:style-name="Standard"><text:soft-page-break/><text:span text:style-name="Strong_20_Emphasis"><text:span text:style-name="T63">и так для каждого /dev/sd[c-i] и /dev/sd[c-i][1-4]</text:span></text:span></text:p>
      <text:p text:style-name="First_20_line_20_indent"><text:span text:style-name="Strong_20_Emphasis"><text:span text:style-name="T63">При подключении флэшки запускается скрипт </text:span></text:span><text:span text:style-name="Strong_20_Emphasis"><text:span text:style-name="T26">f2p.sh</text:span></text:span><text:span text:style-name="Strong_20_Emphasis"><text:span text:style-name="T63">:</text:span></text:span></text:p>
      <text:p text:style-name="P74">#!/bin/bash</text:p>
      <text:p text:style-name="P73"/>
      <text:p text:style-name="P73">export USB_PORT=$(ls -l /sys/block/$(echo $@ | sed s@/dev/@@ | sed \</text:p>
      <text:p text:style-name="P73">s/[1234567890]$//)/device | awk -F' -&gt; ' '{ print $2}' | awk -F'/' '{ print \</text:p>
      <text:p text:style-name="P73">$8}' | awk -F'.' '{ print $2}')<text:line-break/></text:p>
      <text:p text:style-name="P73">if [ "$USB_PORT" == "1" ]; then</text:p>
      <text:p text:style-name="P73">sudo -u venus0 sh -c "pmount -s -u 077 -c koi8-r $@"</text:p>
      <text:p text:style-name="P73">echo "file://$(mount | grep $@ | awk '{ print $3 }') flash" \</text:p>
      <text:p text:style-name="P73">&gt;&gt; /home/venus0/.gtk-bookmarks </text:p>
      <text:p text:style-name="P73">elif [ "$USB_PORT" == "2" ]; then </text:p>
      <text:p text:style-name="P73">sudo -u venus1 sh -c "pmount -s -u 077 -c koi8-r $@"</text:p>
      <text:p text:style-name="P73">echo "file://$(mount | grep $@ | awk '{ print $3 }') flash" \</text:p>
      <text:p text:style-name="P73">&gt;&gt; /home/venus1/.gtk-bookmarks </text:p>
      <text:p text:style-name="P73">elif [ "$USB_PORT" == "3" ]; then </text:p>
      <text:p text:style-name="P73">sudo -u venus2 sh -c "pmount -s -u 077 -c koi8-r $@" </text:p>
      <text:p text:style-name="P73">echo "file://$(mount | grep $@ | awk '{ print $3 }') flash"</text:p>
      <text:p text:style-name="P73">&gt;&gt; /home/venus2/.gtk-bookmarks </text:p>
      <text:p text:style-name="P73">elif [ "$USB_PORT" == "4" ]; then </text:p>
      <text:p text:style-name="P73">sudo -u venus3 sh -c "pmount -s -u 077 -c koi8-r $@" </text:p>
      <text:p text:style-name="P73">echo "file://$(mount | grep $@ | awk '{ print $3 }') flash" \</text:p>
      <text:p text:style-name="P73">&gt;&gt; /home/venus3/.gtk-bookmarks </text:p>
      <text:p text:style-name="P73">fi</text:p>
      <text:p text:style-name="First_20_line_20_indent">При изъятии — <text:span text:style-name="T122">uf.sh</text:span>:</text:p>
      <text:p text:style-name="Листинг">#!/bin/bash<text:line-break/></text:p>
      <text:p text:style-name="Листинг">export DEV=$@</text:p>
      <text:p text:style-name="Листинг">export MNT_PNT=$(mount | grep $@ | awk '{ print $3 }')</text:p>
      <text:p text:style-name="Листинг"/>
      <text:p text:style-name="Листинг">umount -l $@<text:line-break/></text:p>
      <text:p text:style-name="Листинг">sed -i "s@file://$MNT_PNT flash@@g" /home/venus0/.gtk-bookmarks</text:p>
      <text:p text:style-name="Листинг">sed -i "s@file://$MNT_PNT flash@@g" /home/venus1/.gtk-bookmarks </text:p>
      <text:p text:style-name="Листинг">sed -i "s@file://$MNT_PNT flash@@g" /home/venus2/.gtk-bookmarks</text:p>
      <text:p text:style-name="Листинг">sed -i "s@file://$MNT_PNT flash@@g" /home/venus3/.gtk-bookmarks</text:p>
      <text:p text:style-name="First_20_line_20_indent">Многие выдёргивают флэшки без отключенния, поэтому флэшки монтируются в синхронном ре­жиме - медленно для больших файлов, но зато данные сохраняются. При подключении создаются закладки, которые доступны и в файловом менеджере, и браузере и других программах, работаю­щих с <text:span text:style-name="T122">.gtk-bookmarks</text:span>. В Опере и Офисе отключить родные диалоги — <text:s/>теперь они используют ме­нюшку в стиле <text:span text:style-name="T122">pcmanfm</text:span> и также работают с GTK диалога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/>
    <style:font-face style:name="Nimbus Roman No9 L3" svg:font-family="'Nimbus Roman No9 L'" style:font-family-generic="roman"/>
    <style:font-face style:name="Arial2" svg:font-family="Arial" style:font-family-generic="swiss"/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Nimbus Mono L1" svg:font-family="'Nimbus Mono L'" style:font-adornments="Полужирный" style:font-family-generic="modern" style:font-pitch="fixed"/>
    <style:font-face style:name="DejaVu Sans1" svg:font-family="'DejaVu Sans'" style:font-pitch="variable"/>
    <style:font-face style:name="Nimbus Roman No9 L2" svg:font-family="'Nimbus Roman No9 L'" style:font-family-generic="roman" style:font-pitch="variable"/>
    <style:font-face style:name="Nimbus Roman No9 L" svg:font-family="'Nimbus Roman No9 L'" style:font-adornments="Обычный" style:font-family-generic="roman" style:font-pitch="variable"/>
    <style:font-face style:name="Nimbus Roman No9 L1" svg:font-family="'Nimbus Roman No9 L'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Обычный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ru" fo:country="RU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01cm" fo:text-align="start" style:justify-single-word="false" fo:keep-together="auto" fo:orphans="0" fo:widows="0" fo:hyphenation-ladder-count="no-limit" style:page-number="auto" style:writing-mode="lr-tb"/>
      <style:text-properties style:use-window-font-color="true" style:font-name="Nimbus Roman No9 L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.101cm" fo:margin-bottom="0.101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/>
    </style:style>
    <style:style style:name="Стандартный_20_HTML" style:display-name="Стандартный HTML" style:family="paragraph" style:parent-style-name="Standard" style:auto-update="tru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Signature" style:family="paragraph" style:parent-style-name="Standard" style:class="text">
      <style:paragraph-properties text:number-lines="false" text:line-number="0"/>
      <style:text-properties style:font-name="Nimbus Sans L" fo:font-size="8pt"/>
    </style:style>
    <style:style style:name="First_20_line_20_indent" style:display-name="First line indent" style:family="paragraph" style:parent-style-name="Text_20_body" style:class="text" style:master-page-name="">
      <style:paragraph-properties fo:margin-left="0cm" fo:margin-right="0cm" fo:margin-top="0cm" fo:margin-bottom="0cm" fo:keep-together="auto" fo:orphans="0" fo:widows="0" fo:text-indent="0.499cm" style:auto-text-indent="false" style:page-number="auto" fo:keep-with-next="auto"/>
      <style:text-properties style:font-name="Nimbus Roman No9 L"/>
    </style:style>
    <style:style style:name="Команда" style:family="paragraph" style:parent-style-name="Standard" style:auto-update="true" style:class="text" style:master-page-name="">
      <style:paragraph-properties fo:margin-top="0.101cm" fo:margin-bottom="0.101cm" fo:keep-together="always" fo:orphans="0" fo:widows="0" style:page-number="auto"/>
      <style:text-properties style:font-name="Nimbus Mono 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Листинг" style:family="paragraph" style:parent-style-name="Standard" style:auto-update="true" style:class="text" style:master-page-name="">
      <style:paragraph-properties fo:keep-together="always" fo:orphans="0" fo:widows="0" style:page-number="auto" fo:padding="0.101cm" fo:border-left="none" fo:border-right="none" fo:border-top="0.002cm solid #000000" fo:border-bottom="0.002cm solid #000000" style:shadow="none"/>
      <style:text-properties style:font-name="Nimbus Sans 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2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Drop_20_Caps" style:display-name="Drop Caps" style:family="text"/>
    <style:style style:name="Путь_20_к_20_файлу" style:display-name="Путь к файлу" style:family="text" style:parent-style-name="Index_20_Link">
      <style:text-properties style:font-name="Nimbus Roman No9 L1" fo:language="en" fo:country="US" fo:font-weight="bold"/>
    </style:style>
    <style:style style:name="Index_20_Link" style:display-name="Index Link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Безымянный1" style:family="graphic" style:parent-style-name="OLE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>Инструкция по установке Multiseat Xgl на Ubuntu</dc:title>
    <meta:initial-creator>КСЭРТ</meta:initial-creator>
    <meta:creation-date>2008-12-19T14:15:00</meta:creation-date>
    <dc:date>2010-09-11T22:50:38</dc:date>
    <dc:language>ru-RU</dc:language>
    <meta:editing-cycles>468</meta:editing-cycles>
    <meta:editing-duration>PT110H46M39S</meta:editing-duration>
    <meta:document-statistic meta:table-count="0" meta:image-count="0" meta:object-count="0" meta:page-count="29" meta:paragraph-count="905" meta:word-count="10386" meta:character-count="83126"/>
    <meta:user-defined meta:name="Поле 1"/>
    <meta:user-defined meta:name="Поле 2"/>
    <meta:user-defined meta:name="Поле 3"/>
    <meta:user-defined meta:name="Поле 4"/>
  </office:meta>
</office:document-meta>
</file>